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48
      <text:tab/>MOTIE VAN HET LID ERGIN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DUO op dit moment een nieuwe fraudeaanpak aan het voorbereiden is;</text:p>
      <text:p text:style-name="ifm_p_mt.3.76mm_ifm">overwegende dat, gezien de eerdere aanpak, zorgvuldigheid en het creëren van extra waarborgen tegen directe en indirecte discriminatie noodzakelijk zijn;</text:p>
      <text:p text:style-name="ifm_p_mt.3.76mm_ifm">verzoekt de regering de nieuwe fraudeaanpak extern te laten toetsen op proportionaliteit, bias en (in)directe discriminerende werking alvorens deze wordt uitgerold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Ergin over de nieuwe fraudeaanpak van DUO extern laten toetsen op proportionaliteit, bias en discriminerende werking</dc:title>
    <meta:user-defined meta:name="OVERHEIDop.ParlID/DC.identifier">kst-31288-1248</meta:user-defined>
    <meta:user-defined meta:name="OVERHEIDop.ondernummer">1248</meta:user-defined>
    <meta:user-defined meta:name="DCTERMS.W3CDTF/DCTERMS.available">2026-04-17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de nieuwe fraudeaanpak van DUO extern laten toetsen op proportionaliteit, bias en discriminerende werking</meta:user-defined>
    <meta:user-defined meta:name="OVERHEIDop.indiener">D.A. Ergin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Hoger Onderwijs-, Onderzoek- en Wetenschapsbeleid; Motie; Motie van het lid Ergin over de nieuwe fraudeaanpak van DUO extern laten toetsen op proportionaliteit, bias en discriminerende 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