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46
      <text:tab/>MOTIE VAN HET LID ROODERKERK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kunstmatige intelligentie (Al) in hoog tempo haar intrede doet in het hoger onderwijs en grote invloed heeft op onderwijs, toetsing en de arbeidsmarkt;</text:p>
      <text:p text:style-name="ifm_p_mt.3.76mm_ifm">overwegende dat Al zowel kansen biedt voor innovatie en toegankelijkheid als risico's met zich meebrengt, zoals op het gebied van academische integriteit, privacy en kwaliteit van onderwijs;</text:p>
      <text:p text:style-name="ifm_p_mt.3.76mm_ifm">overwegende dat studenten en docenten behoefte hebben aan ondersteuning bij verantwoord gebruik van Al;</text:p>
      <text:p text:style-name="ifm_p_mt.3.76mm_ifm">verzoekt de regering om, in samenwerking met onderwijsinstellingen, docenten, studenten en relevante experts, te komen tot een strategie voor verantwoord gebruik van Al in het mbo en hoger onderwijs,</text:p>
      <text:p text:style-name="ifm_p_mt.3.76mm_ifm">en gaat over tot de orde van de dag.</text:p>
      <text:p text:style-name="ifm_p_mt.3.76mm_ifm">Rooderkerk</text:p>
      <text:p text:style-name="ifm_p_ifm">Biekman</text:p>
      <text:p text:style-name="ifm_p_ifm">De B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Rooderkerk c.s. over een strategie voor verantwoord gebruik van Al in het mbo en hoger onderwijs</dc:title>
    <meta:user-defined meta:name="OVERHEIDop.ParlID/DC.identifier">kst-31288-1246</meta:user-defined>
    <meta:user-defined meta:name="OVERHEIDop.ondernummer">1246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een strategie voor verantwoord gebruik van Al in het mbo en hoger onderwijs</meta:user-defined>
    <meta:user-defined meta:name="OVERHEIDop.indiener">M.E.E. de Beer</meta:user-defined>
    <meta:user-defined meta:name="OVERHEIDop.indiener">A.N. Biekman</meta:user-defined>
    <meta:user-defined meta:name="OVERHEIDop.indiener">I. Rooderkerk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Rooderkerk c.s. over een strategie voor verantwoord gebruik van Al in het mbo en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