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45
      <text:tab/>MOTIE VAN HET LID ROODERKERK C.S.</text:h>
      <text:p text:style-name="ifm_p_ifm">Voorgesteld 16 april 2026</text:p>
      <text:p text:style-name="ifm_p_mt.3.76mm_ifm">De Kamer,</text:p>
      <text:p text:style-name="ifm_p_mt.3.76mm_ifm">gehoord de beraadslaging,</text:p>
      <text:p text:style-name="ifm_p_mt.3.76mm_ifm">constaterende dat het bindend studieadvies (bsa) studenten in het eerste studiejaar verplicht een minimumaantal studiepunten te behalen om hun opleiding te mogen voortzetten en dit systeem in de praktijk vaak rigide wordt toegepast;</text:p>
      <text:p text:style-name="ifm_p_mt.3.76mm_ifm">constaterende dat recent grootschalig onderzoek aantoont dat het bindend studieadvies niet leidt tot meer studiesucces of sneller afstuderen en de kans op een diploma zelfs licht verlaagt, en dat een aanzienlijk deel van de studenten die uitviel door het bindend studieadvies hun studie zonder dit instrument waarschijnlijk wel had afgerond;</text:p>
      <text:p text:style-name="ifm_p_mt.3.76mm_ifm">constaterende dat Zuyd Hogeschool het bindend studieadvies verving voor een niet-bindend persoonlijk studieadvies en onderzocht dat van de studenten die zouden zijn weggestuurd ruim 20% binnen vier jaar het diploma toch haalde;</text:p>
      <text:p text:style-name="ifm_p_mt.3.76mm_ifm">overwegende dat goed studieadvies en begeleiding van belang zijn voor studiesucces, maar maatwerk vereisen en beter tot hun recht komen wanneer opleidingen ruimte hebben om studenten individueel te begeleiden;</text:p>
      <text:p text:style-name="ifm_p_mt.3.76mm_ifm">verzoekt de regering om met onderwijsinstellingen in gesprek te gaan over het bindend studieadvies, op basis van de laatste inzichten over het studiesucces van studenten, en het vormgeven van een begeleidend persoonlijk studieadvies te onderzoeken,</text:p>
      <text:p text:style-name="ifm_p_mt.3.76mm_ifm">en gaat over tot de orde van de dag.</text:p>
      <text:p text:style-name="ifm_p_mt.3.76mm_ifm">Rooderkerk</text:p>
      <text:p text:style-name="ifm_p_ifm">Abdi</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45<text:tab/><text:page-number text:select-page="current"/></text:p>
      </style:footer>
    </style:master-page>
    <style:master-page xmlns:sdu-fn="http://schema.sdu.nl/2011/07/functions" style:name="Landscape" style:page-layout-name="landscape-margin-text">
      <style:footer>
        <text:p text:style-name="footer">Tweede Kamer, vergaderjaar 2025-2026, 31 288, nr. 1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Rooderkerk c.s. over met onderwijsinstellingen in gesprek gaan over het bindend studieadvies</dc:title>
    <meta:user-defined meta:name="OVERHEIDop.ParlID/DC.identifier">kst-31288-1245</meta:user-defined>
    <meta:user-defined meta:name="OVERHEIDop.ondernummer">1245</meta:user-defined>
    <meta:user-defined meta:name="DCTERMS.W3CDTF/DCTERMS.available">2026-04-17</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Rooderkerk c.s. over met onderwijsinstellingen in gesprek gaan over het bindend studieadvies</meta:user-defined>
    <meta:user-defined meta:name="OVERHEIDop.indiener">D.A. Ergin</meta:user-defined>
    <meta:user-defined meta:name="OVERHEIDop.indiener">F. Abdi</meta:user-defined>
    <meta:user-defined meta:name="OVERHEIDop.indiener">I. Rooderkerk</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oger Onderwijs-, Onderzoek- en Wetenschapsbeleid; Motie; Motie van het lid Rooderkerk c.s. over met onderwijsinstellingen in gesprek gaan over het bindend studie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