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44
      <text:tab/>MOTIE VAN HET LID CLAASSEN</text:h>
      <text:p text:style-name="ifm_p_ifm">Voorgesteld 16 april 2026</text:p>
      <text:p text:style-name="ifm_p_mt.3.76mm_ifm">De Kamer,</text:p>
      <text:p text:style-name="ifm_p_mt.3.76mm_ifm">gehoord de beraadslaging,</text:p>
      <text:p text:style-name="ifm_p_mt.3.76mm_ifm">constaterende dat de WRR in juni 2025 heeft geconstateerd dat onafhankelijk, universitair verankerd onderzoek naar de fiscale effecten van immigratie in Nederland structureel ontbreekt, terwijl de overheid jaarlijks miljarden uitgeeft aan migratie- en integratiebeleid;</text:p>
      <text:p text:style-name="ifm_p_mt.3.76mm_ifm">overwegende dat wetenschappelijke kwaliteit vereist dat baten én kosten van beleid systematisch worden onderzocht en dat eenzijdig onderzoek naar baten zonder evenredige aandacht voor kosten en omslagpunten geen volledig en betrouwbaar kennisfundament oplevert voor beleidsvorming;</text:p>
      <text:p text:style-name="ifm_p_mt.3.76mm_ifm">verzoekt de regering te borgen dat NWO bij calls op het thema migratie en integratie zowel sociaal-culturele als fiscaal-economische onderzoeksvragen financiert, inclusief drempelwaarden en omslagpunten van beleid, en de Kamer binnen een jaar te informeren over de thematische balans in publiek gefinancierd migratieonderzoek,</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44<text:tab/><text:page-number text:select-page="current"/></text:p>
      </style:footer>
    </style:master-page>
    <style:master-page xmlns:sdu-fn="http://schema.sdu.nl/2011/07/functions" style:name="Landscape" style:page-layout-name="landscape-margin-text">
      <style:footer>
        <text:p text:style-name="footer">Tweede Kamer, vergaderjaar 2025-2026, 31 288,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Claassen over borgen dat NWO bij calls op het thema migratie en integratie zowel sociaal-culturele als fiscaal-economische onderzoeksvragen financiert</dc:title>
    <meta:user-defined meta:name="OVERHEIDop.ParlID/DC.identifier">kst-31288-1244</meta:user-defined>
    <meta:user-defined meta:name="OVERHEIDop.ondernummer">1244</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Claassen over borgen dat NWO bij calls op het thema migratie en integratie zowel sociaal-culturele als fiscaal-economische onderzoeksvragen financiert</meta:user-defined>
    <meta:user-defined meta:name="OVERHEIDop.indiener">R.A.B. Claassen</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het lid Claassen over borgen dat NWO bij calls op het thema migratie en integratie zowel sociaal-culturele als fiscaal-economische onderzoeksvragen financi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