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3
      <text:tab/>MOTIE VAN HET LID CLAASSEN</text:h>
      <text:p text:style-name="ifm_p_ifm">Voorgesteld 16 april 2026</text:p>
      <text:p text:style-name="ifm_p_mt.3.76mm_ifm">De Kamer,</text:p>
      <text:p text:style-name="ifm_p_mt.3.76mm_ifm">gehoord de beraadslaging,</text:p>
      <text:p text:style-name="ifm_p_mt.3.76mm_ifm">constaterende dat Nederland van alle twintig referentielanden het kleinste aandeel publicaties in de natuurwetenschappen en engineering heeft;</text:p>
      <text:p text:style-name="ifm_p_mt.3.76mm_ifm">constaterende dat de citatie-impact in de natuurwetenschappen de afgelopen twee decennia met dertien procentpunten is gedaald volgens het Rathenau Instituut;</text:p>
      <text:p text:style-name="ifm_p_mt.3.76mm_ifm">overwegende dat de bètadecanen van alle Nederlandse universiteiten alarm hebben geslagen over het gebrek aan langetermijnzekerheid voor bèta- en technisch onderzoek en dat Nederland zijn internationale concurrentiepositie in de exacte wetenschappen structureel ziet verslechteren;</text:p>
      <text:p text:style-name="ifm_p_mt.3.76mm_ifm">verzoekt de regering de verdeling van publieke onderzoeksfinanciering over wetenschapsgebieden internationaal te benchmarken, concrete doelstellingen te formuleren voor de versterking van de exacte wetenschappen en de Kamer hierover bij de Voorjaarsnota 2027 te informer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3<text:tab/><text:page-number text:select-page="current"/></text:p>
      </style:footer>
    </style:master-page>
    <style:master-page xmlns:sdu-fn="http://schema.sdu.nl/2011/07/functions" style:name="Landscape" style:page-layout-name="landscape-margin-text">
      <style:footer>
        <text:p text:style-name="footer">Tweede Kamer, vergaderjaar 2025-2026, 31 288,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Claassen over de verdeling van publieke onderzoeksfinanciering over wetenschapsgebieden internationaal benchmarken</dc:title>
    <meta:user-defined meta:name="OVERHEIDop.ParlID/DC.identifier">kst-31288-1243</meta:user-defined>
    <meta:user-defined meta:name="OVERHEIDop.ondernummer">1243</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Claassen over de verdeling van publieke onderzoeksfinanciering over wetenschapsgebieden internationaal benchmarken</meta:user-defined>
    <meta:user-defined meta:name="OVERHEIDop.indiener">R.A.B. Claasse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Claassen over de verdeling van publieke onderzoeksfinanciering over wetenschapsgebieden internationaal bench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