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2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242
      <text:tab/>MOTIE VAN DE LEDEN CLAASSEN EN KEIJZER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het kabinet een wettelijk verankerd professioneel doctoraat (PD) in het hbo wil introduceren;</text:p>
      <text:p text:style-name="ifm_p_mt.3.76mm_ifm">overwegende dat dit leidt tot een tweede, parallelle doctoraatsroute naast de universitaire promotie, met risico op versnippering van het hogeronderwijsstelsel, aantasting van de internationale herkenbaarheid van de bamastructuur en niveau-inflatie;</text:p>
      <text:p text:style-name="ifm_p_mt.3.76mm_ifm">overwegende dat hoogwaardig praktijkgericht onderzoek uitstekend kan plaatsvinden binnen bestaande universitaire PhD-trajecten in samenwerking met hogescholen en het werkveld;</text:p>
      <text:p text:style-name="ifm_p_mt.3.76mm_ifm">verzoekt de regering af te zien van de wettelijke verankering van een apart hbo-doctoraat en in plaats daarvan praktijkgericht onderzoek te integreren onder universitaire regie met één uniform kwaliteitskader en één internationale doctorstitel,</text:p>
      <text:p text:style-name="ifm_p_mt.3.76mm_ifm">en gaat over tot de orde van de dag.</text:p>
      <text:p text:style-name="ifm_p_mt.3.76mm_ifm">Claassen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88, nr. 1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88, nr. 1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Claassen en Keijzer over afzien van de wettelijke verankering van een apart hbo-doctoraat</dc:title>
    <meta:user-defined meta:name="OVERHEIDop.ParlID/DC.identifier">kst-31288-1242</meta:user-defined>
    <meta:user-defined meta:name="OVERHEIDop.ondernummer">1242</meta:user-defined>
    <meta:user-defined meta:name="DCTERMS.W3CDTF/DCTERMS.available">2026-04-17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laassen en Keijzer over afzien van de wettelijke verankering van een apart hbo-doctoraat</meta:user-defined>
    <meta:user-defined meta:name="OVERHEIDop.indiener">M.C.G. Keijzer</meta:user-defined>
    <meta:user-defined meta:name="OVERHEIDop.indiener">R.A.B. Claassen</meta:user-defined>
    <meta:user-defined meta:name="OVERHEIDop.dossiertitel">Hoger Onderwijs-, Onderzoek- en Wetenschap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Hoger Onderwijs-, Onderzoek- en Wetenschapsbeleid; Motie; Motie van de leden Claassen en Keijzer over afzien van de wettelijke verankering van een apart hbo-doctor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