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41
      <text:tab/>MOTIE VAN DE LEDEN KEIJZER EN BOOMSMA</text:h>
      <text:p text:style-name="ifm_p_ifm">Voorgesteld 16 april 2026</text:p>
      <text:p text:style-name="ifm_p_mt.3.76mm_ifm">De Kamer,</text:p>
      <text:p text:style-name="ifm_p_mt.3.76mm_ifm">gehoord de beraadslaging,</text:p>
      <text:p text:style-name="ifm_p_mt.3.76mm_ifm">constaterende dat de Minister heeft toegezegd om in navolging van de motie-Heite (31288–1219) te kijken of het onderzoek van pluriformiteit kan worden versneld;</text:p>
      <text:p text:style-name="ifm_p_mt.3.76mm_ifm">constaterende dat er met name in de sociale en de geesteswetenschappen een heersend narratief bestaat op het gebied van bijvoorbeeld klimaat, gender en kolonialisme en er hierdoor geen onderzoek wordt gedaan naar onderwerpen die hiertegen schuren;</text:p>
      <text:p text:style-name="ifm_p_mt.3.76mm_ifm">verzoekt de regering om in het verlengde van de navolging van motie-Heite onderzoek te doen naar door de Nederlandse Organisatie voor Wetenschappelijk Onderzoek (NWO) gehonoreerde onderzoeksvragen met een tegengestelde benadering van het dominante narratief,</text:p>
      <text:p text:style-name="ifm_p_mt.3.76mm_ifm">en gaat over tot de orde van de dag.</text:p>
      <text:p text:style-name="ifm_p_mt.3.76mm_ifm">Keijzer</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41<text:tab/><text:page-number text:select-page="current"/></text:p>
      </style:footer>
    </style:master-page>
    <style:master-page xmlns:sdu-fn="http://schema.sdu.nl/2011/07/functions" style:name="Landscape" style:page-layout-name="landscape-margin-text">
      <style:footer>
        <text:p text:style-name="footer">Tweede Kamer, vergaderjaar 2025-2026, 31 288, nr. 1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Keijzer en Boomsma over onderzoek naar door de NWO gehonoreerde onderzoeksvragen met een tegengestelde benadering van het dominante narratief</dc:title>
    <meta:user-defined meta:name="OVERHEIDop.ParlID/DC.identifier">kst-31288-1241</meta:user-defined>
    <meta:user-defined meta:name="OVERHEIDop.ondernummer">1241</meta:user-defined>
    <meta:user-defined meta:name="DCTERMS.W3CDTF/DCTERMS.available">2026-04-17</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de leden Keijzer en Boomsma over onderzoek naar door de NWO gehonoreerde onderzoeksvragen met een tegengestelde benadering van het dominante narratief</meta:user-defined>
    <meta:user-defined meta:name="OVERHEIDop.indiener">D.T. Boomsma</meta:user-defined>
    <meta:user-defined meta:name="OVERHEIDop.indiener">M.C.G. Keijzer</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Hoger Onderwijs-, Onderzoek- en Wetenschapsbeleid; Motie; Motie van de leden Keijzer en Boomsma over onderzoek naar door de NWO gehonoreerde onderzoeksvragen met een tegengestelde benadering van het dominante narra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