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1 288</text:p>
          </table:table-cell>
          <table:table-cell office:value-type="string" table:number-columns-spanned="2" table:style-name="parlementair.kopcel3">
            <text:p text:style-name="headtable.dossiertitel"> Hoger Onderwijs-, Onderzoek- en Wetenschapsbeleid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24</text:p>
          </table:table-cell>
          <table:table-cell office:value-type="string" table:number-columns-spanned="2" table:style-name="parlementair.kopcel_last">
            <text:p text:style-name="headtable.stuktitel"> MOTIE VAN HET LID JADNANANSING
            </text:p>
            <text:p text:style-name="headtable.datum">Vastgesteld 3 november 2010</text:p>
          </table:table-cell>
          <table:covered-table-cell/>
        </table:table-row>
      </table:table>
      <text:p text:style-name="kamerstukdatum">Voorgesteld 
               
            </text:p>
      <text:p text:style-name="algemeen">De Kamer,</text:p>
      <text:p text:style-name="algemeen">gehoord de beraadslaging,</text:p>
      <text:p text:style-name="algemeen">overwegende, dat het kabinet voornemens is om de salarissen in het onderwijs in 2011 te bevriezen;</text:p>
      <text:p text:style-name="algemeen">overwegend, dat als dit doorgaat, dit ook moet gelden voor bestuurders in het onderwijs;</text:p>
      <text:p text:style-name="algemeen">van oordeel, dat het bestuurders in het onderwijs zou sieren om af te zien van salarisverhogingen in 2011;</text:p>
      <text:p text:style-name="algemeen">verzoekt de regering om zich in te spannen om alle bestuurders in het onderwijs op de nullijn te stellen,</text:p>
      <text:p text:style-name="algemeen">en gaat over tot de orde van de dag.</text:p>
      <text:p text:style-name="ondertekening.end">Jadnanansing </text:p>
    </office:text>
  </office:body>
</office:document-content>
</file>

<file path=styles.xml><?xml version="1.0" encoding="utf-8"?>
<office:document-styles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1 288, Nr. 124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meta>
    <dc:title/>
  </office:meta>
</office:document-meta>
</file>