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9
      <text:tab/>MOTIE VAN DE LEDEN BOOMSMA EN CLAASSEN</text:h>
      <text:p text:style-name="ifm_p_ifm">Voorgesteld 16 april 2026</text:p>
      <text:p text:style-name="ifm_p_mt.3.76mm_ifm">De Kamer,</text:p>
      <text:p text:style-name="ifm_p_mt.3.76mm_ifm">gehoord de beraadslaging,</text:p>
      <text:p text:style-name="ifm_p_mt.3.76mm_ifm">constaterende dat het cv bij de toekenning van Veni-, Vidi- of Vici-talentbeurzen door NWO geen rol speelt in de aanvraagfase, waardoor externe referenten en beoordelingscommissies alleen kunnen beslissen op basis van het ingediende onderzoeksvoorstel maar niet op basis van het cv van de onderzoeker;</text:p>
      <text:p text:style-name="ifm_p_mt.3.76mm_ifm">overwegende dat het cv ook is verwijderd in andere NWO-competities;</text:p>
      <text:p text:style-name="ifm_p_mt.3.76mm_ifm">overwegende dat cv's, inclusief criteria over onderzoek, ervaring en publicaties, van groot belang zijn voor de selectie van wetenschappelijk talent en de beste wetenschap;</text:p>
      <text:p text:style-name="ifm_p_mt.3.76mm_ifm">verzoekt de regering met NWO te bespreken hoe een cv met wereldwijd gebruikte criteria weer een honoreringscriterium kan worden voor alle beurzen verstrekt door NWO,</text:p>
      <text:p text:style-name="ifm_p_mt.3.76mm_ifm">en gaat over tot de orde van de dag.</text:p>
      <text:p text:style-name="ifm_p_mt.3.76mm_ifm">Boomsma</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9<text:tab/><text:page-number text:select-page="current"/></text:p>
      </style:footer>
    </style:master-page>
    <style:master-page xmlns:sdu-fn="http://schema.sdu.nl/2011/07/functions" style:name="Landscape" style:page-layout-name="landscape-margin-text">
      <style:footer>
        <text:p text:style-name="footer">Tweede Kamer, vergaderjaar 2025-2026, 31 288,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Boomsma en Claassen over het cv weer hanteren als honoreringscriterium voor NWO-beurzen</dc:title>
    <meta:user-defined meta:name="OVERHEIDop.ParlID/DC.identifier">kst-31288-1239</meta:user-defined>
    <meta:user-defined meta:name="OVERHEIDop.ondernummer">1239</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Boomsma en Claassen over het cv weer hanteren als honoreringscriterium voor NWO-beurzen</meta:user-defined>
    <meta:user-defined meta:name="OVERHEIDop.indiener">R.A.B. Claassen</meta:user-defined>
    <meta:user-defined meta:name="OVERHEIDop.indiener">D.T. Boomsma</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de leden Boomsma en Claassen over het cv weer hanteren als honoreringscriterium voor NWO-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