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38
      <text:tab/>MOTIE VAN HET LID DE BEER</text:h>
      <text:p text:style-name="ifm_p_ifm">Voorgesteld 16 april 2026</text:p>
      <text:p text:style-name="ifm_p_mt.3.76mm_ifm">De Kamer,</text:p>
      <text:p text:style-name="ifm_p_mt.3.76mm_ifm">gehoord de beraadslaging,</text:p>
      <text:p text:style-name="ifm_p_mt.3.76mm_ifm">constaterende dat het kabinet voornemens is om via wetgeving mogelijk te maken dat ook in het hbo een doctorstitel kan worden behaald;</text:p>
      <text:p text:style-name="ifm_p_mt.3.76mm_ifm">constaterende dat er sinds 2023 een landelijke pilot loopt met PD-trajecten in het hbo, waarin inmiddels meer dan 100 kandidaten deelnemen;</text:p>
      <text:p text:style-name="ifm_p_mt.3.76mm_ifm">overwegende dat deze pilot loopt tot en met 2029 en bedoeld is om inzicht te geven in onder andere de meerwaarde van het professional doctorate in het hbo;</text:p>
      <text:p text:style-name="ifm_p_mt.3.76mm_ifm">overwegende dat het creëren van nieuwe titulatuur risico's met zich mee kan brengen voor de duidelijkheid en waarde van bestaande doctorstitels, waaronder mogelijke titelinflatie en versnippering van het stelsel;</text:p>
      <text:p text:style-name="ifm_p_mt.3.76mm_ifm">overwegende dat zorgvuldige besluitvorming over nieuw te creëren titulatuur vraagt om een gedegen evaluatie van lopende pilots alvorens over te gaan tot wettelijke verankering;</text:p>
      <text:p text:style-name="ifm_p_mt.3.76mm_ifm">verzoekt de regering om de lopende pilot met het professional doctorate in het hbo in ieder geval volledig af te wachten en grondig te evalueren, alvorens over te gaan tot definitieve besluitvorming over wettelijke verankering van een hbo-doctorstitel,</text:p>
      <text:p text:style-name="ifm_p_mt.3.76mm_ifm">en gaat over tot de orde van de dag.</text:p>
      <text:p text:style-name="ifm_p_mt.3.76mm_ifm">De B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38<text:tab/><text:page-number text:select-page="current"/></text:p>
      </style:footer>
    </style:master-page>
    <style:master-page xmlns:sdu-fn="http://schema.sdu.nl/2011/07/functions" style:name="Landscape" style:page-layout-name="landscape-margin-text">
      <style:footer>
        <text:p text:style-name="footer">Tweede Kamer, vergaderjaar 2025-2026, 31 288, nr. 1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De Beer over de pilot met het professional doctorate in het hbo afwachten voor definitieve besluitvorming</dc:title>
    <meta:user-defined meta:name="OVERHEIDop.ParlID/DC.identifier">kst-31288-1238</meta:user-defined>
    <meta:user-defined meta:name="OVERHEIDop.ondernummer">1238</meta:user-defined>
    <meta:user-defined meta:name="DCTERMS.W3CDTF/DCTERMS.available">2026-04-17</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het lid De Beer over de pilot met het professional doctorate in het hbo afwachten voor definitieve besluitvorming</meta:user-defined>
    <meta:user-defined meta:name="OVERHEIDop.indiener">M.E.E. de Beer</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Hoger Onderwijs-, Onderzoek- en Wetenschapsbeleid; Motie; Motie van het lid De Beer over de pilot met het professional doctorate in het hbo afwachten voor definitieve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