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237
      <text:tab/>MOTIE VAN DE LEDEN ABDI EN ROODERKERK</text:h>
      <text:p text:style-name="ifm_p_ifm">Voorgesteld 16 april 2026</text:p>
      <text:p text:style-name="ifm_p_mt.3.76mm_ifm">De Kamer,</text:p>
      <text:p text:style-name="ifm_p_mt.3.76mm_ifm">gehoord de beraadslaging,</text:p>
      <text:p text:style-name="ifm_p_mt.3.76mm_ifm">constaterende dat de leden van de raad van toezicht van universiteiten door de Minister van OCW worden benoemd, geschorst en ontslagen, en dat de Minister de raad van toezicht van hogescholen een aanwijzing kan geven;</text:p>
      <text:p text:style-name="ifm_p_mt.3.76mm_ifm">constaterende dat het Hof van Justitie van de Europese Unie bepaalde dat academische vrijheid ruim moet worden opgevat, in de zin dat die ook een «institutionele en organisatorische» dimensie heeft en de autonomie van hogeronderwijsinstellingen een voorwaarde is om individuele wetenschappers hun onderzoek in vrijheid te laten uitvoeren;</text:p>
      <text:p text:style-name="ifm_p_mt.3.76mm_ifm">van mening dat de ministeriële stelselverantwoordelijkheid voor hogescholen en universiteiten niet mag betekenen dat de Minister gemotiveerde invloed kan uitoefenen op hogeronderwijsinstellingen;</text:p>
      <text:p text:style-name="ifm_p_mt.3.76mm_ifm">verzoekt de regering te onderzoeken of het mogelijk is om in het brede onderzoek naar de academische vrijheid (zoals aangekondigd in de Kamerbrief van 18 december 2025) de institutionele autonomie als factor van belang mee te nemen en de Kamer hierover te informeren,</text:p>
      <text:p text:style-name="ifm_p_mt.3.76mm_ifm">en gaat over tot de orde van de dag.</text:p>
      <text:p text:style-name="ifm_p_mt.3.76mm_ifm">Abdi</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37<text:tab/><text:page-number text:select-page="current"/></text:p>
      </style:footer>
    </style:master-page>
    <style:master-page xmlns:sdu-fn="http://schema.sdu.nl/2011/07/functions" style:name="Landscape" style:page-layout-name="landscape-margin-text">
      <style:footer>
        <text:p text:style-name="footer">Tweede Kamer, vergaderjaar 2025-2026, 31 288, nr. 1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Abdi en Rooderkerk over in het brede onderzoek naar academische vrijheid institutionele autonomie meenemen als factor van belang</dc:title>
    <meta:user-defined meta:name="OVERHEIDop.ParlID/DC.identifier">kst-31288-1237</meta:user-defined>
    <meta:user-defined meta:name="OVERHEIDop.ondernummer">1237</meta:user-defined>
    <meta:user-defined meta:name="DCTERMS.W3CDTF/DCTERMS.available">2026-04-17</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10/xml/MC-OEP-Kamerstuk-Web.xml</meta:user-defined>
    <meta:user-defined meta:name="OVERHEIDop.documenttitel">Motie van de leden Abdi en Rooderkerk over in het brede onderzoek naar academische vrijheid institutionele autonomie meenemen als factor van belang</meta:user-defined>
    <meta:user-defined meta:name="OVERHEIDop.indiener">I. Rooderkerk</meta:user-defined>
    <meta:user-defined meta:name="OVERHEIDop.indiener">F. Abdi</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Hoger Onderwijs-, Onderzoek- en Wetenschapsbeleid; Motie; Motie van de leden Abdi en Rooderkerk over in het brede onderzoek naar academische vrijheid institutionele autonomie meenemen als factor van bel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