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36
      <text:tab/>MOTIE VAN HET LID ROODERKERK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het erkennen en waarderen van onderzoekers steeds belangrijker wordt binnen het wetenschappelijke systeem;</text:p>
      <text:p text:style-name="ifm_p_mt.3.76mm_ifm">overwegende dat valorisatie en maatschappelijke impact een belangrijk onderdeel vormen van wetenschappelijk onderzoek;</text:p>
      <text:p text:style-name="ifm_p_mt.3.76mm_ifm">overwegende dat het voor Nederland van groot belang is om aantrekkelijk te blijven voor (internationaal) onderzoekstalent;</text:p>
      <text:p text:style-name="ifm_p_mt.3.76mm_ifm">overwegende dat onderzoekers nog niet altijd voldoende worden gestimuleerd en ondersteund bij activiteiten op het terrein van valorisatie en maatschappelijke impact;</text:p>
      <text:p text:style-name="ifm_p_mt.3.76mm_ifm">verzoekt de regering om te onderzoeken welke mogelijkheden er zijn voor universiteiten om hun onderzoekers beter te stimuleren en ondersteunen bij activiteiten gericht op valorisatie en maatschappelijke impact,</text:p>
      <text:p text:style-name="ifm_p_mt.3.76mm_ifm">en gaat over tot de orde van de dag.</text:p>
      <text:p text:style-name="ifm_p_mt.3.76mm_ifm">Rooderkerk</text:p>
      <text:p text:style-name="ifm_p_ifm">De Beer</text:p>
      <text:p text:style-name="ifm_p_ifm">Arm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Rooderkerk c.s. over onderzoekers stimuleren en ondersteunen bij activiteiten gericht op valorisatie en maatschappelijke impact</dc:title>
    <meta:user-defined meta:name="OVERHEIDop.ParlID/DC.identifier">kst-31288-1236</meta:user-defined>
    <meta:user-defined meta:name="OVERHEIDop.ondernummer">1236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onderzoekers stimuleren en ondersteunen bij activiteiten gericht op valorisatie en maatschappelijke impact</meta:user-defined>
    <meta:user-defined meta:name="OVERHEIDop.indiener">E. Armut</meta:user-defined>
    <meta:user-defined meta:name="OVERHEIDop.indiener">M.E.E. de Beer</meta:user-defined>
    <meta:user-defined meta:name="OVERHEIDop.indiener">I. Rooderkerk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Rooderkerk c.s. over onderzoekers stimuleren en ondersteunen bij activiteiten gericht op valorisatie en maatschappelijke imp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