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8-1235</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31 524<text:tab/>Beroepsonderwijs en Volwassenen Educatie</text:h>
      <text:h text:style-name="ifm_p_font.bold_size.9.06pt_mt.18.8mm_indent.-58.5mm_ifm" text:outline-level="1">Nr. 1235
      <text:tab/>BRIEF VAN DE MINISTER VAN ONDERWIJS, CULTUUR EN WETENSCHAP</text:h>
      <text:p text:style-name="ifm_p_mt.3.76mm_ifm">Aan de Voorzitter van de Tweede Kamer der Staten-Generaal</text:p>
      <text:p text:style-name="ifm_p_mt.3.76mm_ifm">Den Haag, 16 maart 2026</text:p>
      <text:p text:style-name="ifm_p_mt.3.76mm_ifm">Tijdens het debat voor de begrotingsbehandeling van het Ministerie van OCW stelde het lid Rajkowski (VVD) mijn ambtsvoorganger een vraag. Deze luidde als volgt: In hoeverre krijgen universiteiten of andere instellingen informatie over studenten die op de eigen instelling strafbare feiten hebben gepleegd? Krijgen zij die actief, of moeten ze er zelf om vragen?</text:p>
      <text:p text:style-name="ifm_p_mt.3.76mm_ifm">Aangezien een gedegen beantwoording afstemming met het Ministerie van JenV vraagt, heeft mijn ambtsvoorganger toegezegd deze vraag schriftelijk te zullen beantwoorden. Met deze brief geef ik, in afstemming met mijn collega van J&amp;V, opvolging aan deze toezegging.</text:p>
      <text:p text:style-name="ifm_p_mt.3.76mm_ifm">De politie verstrekt niet proactief informatie aan onderwijsinstellingen. Informatie over daders van strafbare feiten wordt uitsluitend verstrekt op verzoek van de desbetreffende onderwijsinstellingen als hiervoor een grondslag is in daarvoor relevante regelgeving, bijvoorbeeld als zij als benadeelde partij schade willen verhalen.<text:note text:id="ID-1240771-d40e71" text:note-class="footnote"><text:note-citation text:label="1 ">1</text:note-citation><text:note-body><text:p text:style-name="ifm_p_font.normal_size.6.93pt_mt..5mm_indent.-0.1161in_mleft.0.1161in_ifm">Het betreft artikel 4:2, eerste lid, onder n, van het Besluit politiegegevens en artikel 39f, eerste lid, onder f, van de Wet justitiële en strafvorderlijke gegevens. Ook kunnen slachtoffers die gevoegd zijn in een strafzaak via die route informatie ontvangen en schade verhalen op grond van artikel 51f Wetboek van Strafvordering.</text:p></text:note-body></text:note></text:p>
      <text:p text:style-name="ifm_p_mt.5.08mm_ifm">De Minister van Onderwijs, Cultuur en Wetenschap,<text:line-break/>R.M.<text:s/>Letsch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88, nr. 1235<text:tab/><text:page-number text:select-page="current"/></text:p>
      </style:footer>
    </style:master-page>
    <style:master-page xmlns:sdu-fn="http://schema.sdu.nl/2011/07/functions" style:name="Landscape" style:page-layout-name="landscape-margin-text">
      <style:footer>
        <text:p text:style-name="footer">Tweede Kamer, vergaderjaar 2025-2026, 31 288, nr. 1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Brief regering; Reactie op vraag van het lid Rajkowski, gesteld tijdens de begrotingsbehandeling van het ministerie van OCW over studenten</dc:title>
    <meta:user-defined meta:name="OVERHEIDop.ParlID/DC.identifier">kst-31288-1235</meta:user-defined>
    <meta:user-defined meta:name="OVERHEIDop.ondernummer">1235</meta:user-defined>
    <meta:user-defined meta:name="DCTERMS.W3CDTF/DCTERMS.available">2026-03-25</meta:user-defined>
    <meta:user-defined meta:name="OVERHEIDop.KamerstukTypen/DC.type">Brief</meta:user-defined>
    <meta:user-defined meta:name="OVERHEIDop.dossiernummer">31288;31524</meta:user-defined>
    <meta:user-defined meta:name="OVERHEIDop.configuratie">https://repository.officiele-overheidspublicaties.nl/MasterConfiguraties/MC-OEP-Kamerstuk-Web/1.10/xml/MC-OEP-Kamerstuk-Web.xml</meta:user-defined>
    <meta:user-defined meta:name="OVERHEIDop.documenttitel">Reactie op vraag van het lid Rajkowski, gesteld tijdens de begrotingsbehandeling van het ministerie van OCW over studenten</meta:user-defined>
    <meta:user-defined meta:name="OVERHEIDop.indiener">R.M. Letschert</meta:user-defined>
    <meta:user-defined meta:name="OVERHEIDop.dossiertitel">Hoger Onderwijs-, Onderzoek- en Wetenschap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3-16</meta:user-defined>
    <meta:user-defined meta:name="DC.title">Hoger Onderwijs-, Onderzoek- en Wetenschapsbeleid; Brief regering; Reactie op vraag van het lid Rajkowski, gesteld tijdens de begrotingsbehandeling van het ministerie van OCW over studen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