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3
      <text:tab/>BRIEF VAN DE MINISTER VAN ONDERWIJS, CULTUUR EN WETENSCHAP</text:h>
      <text:p text:style-name="ifm_p_mt.3.76mm_ifm">Aan de Voorzitter van de Tweede Kamer der Staten-Generaal</text:p>
      <text:p text:style-name="ifm_p_mt.3.76mm_ifm">Den Haag, 2 februari 2026</text:p>
      <text:p text:style-name="ifm_p_mt.3.76mm_ifm">Hierbij stuur ik u mijn reactie op het verzoek van de vaste Kamercommissie OCW naar aanleiding van de burgerbrief die zij heeft ontvangen van de initiatiefnemer van Yomema, met betrekking tot misstanden bij Avans+<text:note text:id="ID-1234315-d40e81" text:note-class="footnote"><text:note-citation text:label="1 ">1</text:note-citation><text:note-body><text:p text:style-name="ifm_p_font.normal_size.6.93pt_mt..5mm_indent.-0.1161in_mleft.0.1161in_ifm">Avans+ (de vroegere naam van Habéo+ Hogeschool) was een rechtspersoon voor hoger onderwijs – een onbekostigde instelling voor hoger onderwijs met een zelfstandige bevoegdheid tot graadverlening.</text:p></text:note-body></text:note>.</text:p>
      <text:p text:style-name="ifm_p_mt.3.76mm_ifm">Yomema en Avans+ zijn verwikkeld in een juridisch conflict naar aanleiding van het stopzetten van de voltijdsbacheloropleiding Nursing. In het kort komt de casus erop neer dat Avans+ in samenwerking met Yomema een leer-werktraject is gestart gericht op Indonesische verpleegkundigen, met als doel hen op te leiden voor de Nederlandse zorg. Yomema deed hiervoor de werving in Indonesië. In september 2021 heeft de Immigratie en Naturalisatie Dienst (IND) de aanvraag om erkenning als referent van Avans+ ingewilligd. Als erkend referent mocht Avans+ aanvragen voor verblijfsvergunningen met als doel studie bij het IND indienen voor aspirant-studenten. In november 2021 is de eerste groep verpleegkundigen gestart bij drie zorginstellingen. In oktober 2022 is de Nederlandse Arbeidsinspectie op bezoek geweest bij de zorginstellingen, en naar aanleiding daarvan heeft zij een onderzoek gestart. In afwachting van het rapport van de Nederlandse Arbeidsinspectie heeft de IND besloten geen nieuwe verblijfsaanvragen voor studenten aan Avans+ in behandeling te nemen. De IND heeft ook een eigen onderzoek ingesteld naar de naleving van de wettelijke plichten van Avans+ als erkend referent.</text:p>
      <text:p text:style-name="ifm_p_mt.3.76mm_ifm">Vanaf juli 2023 kwamen diverse media met berichten dat de Indonesische verpleegkundigen onder valse voorwendselen naar Nederland zouden zijn gehaald om hier te studeren. Eind 2023 heeft Avans+ besloten te stoppen met het leer-werktraject. Yomema stapte daarop naar de rechter, omdat zij het niet eens is met de eenzijdige beëindiging van de samenwerking en het leer-werktraject.</text:p>
      <text:p text:style-name="ifm_p_mt.3.76mm_ifm">Per 15 juni 2024 heeft de Landelijke Commissie Internationale Student Hoger Onderwijs Avans+ uit het register gedragscode laten verwijderen om reden dat de instelling niet voldoet aan de Gedragscode Hoger Onderwijs. De IND heeft in juli 2024 een voornemen tot intrekking van de erkenning aan Avans+ verzonden. In juni 2025 is de erkenning van Avans+ als referent door de IND definitief ingetrokken. De nog zittende studenten van de voltijdsbacheloropleiding Nursing hadden tot 1 december 2025 de tijd om een andere verblijfsvergunning aan te vragen.</text:p>
      <text:p text:style-name="ifm_p_mt.3.76mm_ifm">Aangezien de zaak onder de rechter is, kan ik niet inhoudelijk ingaan op de beschuldigingen die geuit zijn in de betreffende burgerbrief. Wel wil ik onderstrepen dat ik het beeld dat in de brief van de regering geschetst wordt niet herken. De regering heeft zich in deze casus transparant opgesteld, blijkend o.a. uit de beantwoording van Kamervragen over deze casus<text:note text:id="ID-1234315-d40e110" text:note-class="footnote"><text:note-citation text:label="2 ">2</text:note-citation><text:note-body><text:p text:style-name="ifm_p_font.normal_size.6.93pt_mt..5mm_indent.-0.1161in_mleft.0.1161in_ifm">2025Z04752</text:p></text:note-body></text:note> en de openbaarmaking van informatie naar aanleiding van meerdere WOO-verzoek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3<text:tab/><text:page-number text:select-page="current"/></text:p>
      </style:footer>
    </style:master-page>
    <style:master-page xmlns:sdu-fn="http://schema.sdu.nl/2011/07/functions" style:name="Landscape" style:page-layout-name="landscape-margin-text">
      <style:footer>
        <text:p text:style-name="footer">Tweede Kamer, vergaderjaar 2025-2026, 31 288,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burgerbrief van de heer B. met betrekking tot misstanden bij Avans+</dc:title>
    <meta:user-defined meta:name="OVERHEIDop.ParlID/DC.identifier">kst-31288-1233</meta:user-defined>
    <meta:user-defined meta:name="OVERHEIDop.ondernummer">1233</meta:user-defined>
    <meta:user-defined meta:name="DCTERMS.W3CDTF/DCTERMS.available">2026-02-0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Reactie op verzoek commissie over de burgerbrief van de heer B. met betrekking tot misstanden bij Avans+</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Hoger Onderwijs-, Onderzoek- en Wetenschapsbeleid; Brief regering; Reactie op verzoek commissie over de burgerbrief van de heer B. met betrekking tot misstanden bij Av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