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240<text:tab/>Veiligheid op school </text:h>
      <text:h text:style-name="ifm_p_font.bold_size.9.06pt_mt.18.8mm_indent.-58.5mm_ifm" text:outline-level="1">Nr. 1230
      <text:tab/>BRIEF VAN DE MINISTER VAN ONDERWIJS, CULTUUR EN WETENSCHAP</text:h>
      <text:p text:style-name="ifm_p_mt.3.76mm_ifm">Aan de Voorzitter van de Tweede Kamer der Staten-Generaal</text:p>
      <text:p text:style-name="ifm_p_mt.3.76mm_ifm">Den Haag, 26 januari 2026</text:p>
      <text:p text:style-name="ifm_p_mt.3.76mm_ifm">Met deze brief informeer ik uw Kamer over de bezetting van een universiteitspand (Drift 25) van de Universiteit Utrecht (hierna: UU) op 2 december jl. door de actiegroep Utrecht Encampment. Na twaalf dagen is deze bezetting beëindigd; de demonstranten zijn in de nacht van zaterdag 13 op zondag 14 december jl. vrijwillig vertrokken uit het pand. Ik informeer uw Kamer hierover met deze brief, omdat de UU te maken heeft gehad met een grootschalige verstoring van het onderwijs waardoor het onderwijs niet toegankelijk was voor studenten.<text:note text:id="ID-1233168-d40e80" text:note-class="footnote"><text:note-citation text:label="1 ">1</text:note-citation><text:note-body><text:p text:style-name="ifm_p_font.normal_size.6.93pt_mt..5mm_indent.-0.1161in_mleft.0.1161in_ifm">Kamerstuk 36 560 VIII-13, Motie van het lid Martens-America over actief aan de Kamer rapporteren wanneer een onderwijsinstelling niet vrij, veilig of toegankelijk is voor studenten.</text:p></text:note-body></text:note></text:p>
      <text:p text:style-name="ifm_p_mt.3.76mm_ifm">De UU heeft op de eerste dag van de bezetting vastgesteld dat hun huisregels voor demonstraties, zowel op het gebied van de veiligheid als de mate van verstoring van onderwijs, zijn overschreden.<text:note text:id="ID-1233168-d40e90" text:note-class="footnote"><text:note-citation text:label="2 ">2</text:note-citation><text:note-body><text:p text:style-name="ifm_p_font.normal_size.6.93pt_mt..5mm_indent.-0.1161in_mleft.0.1161in_ifm">2 De sectorale richtlijn protesten is binnen de UU vertaald naar de «regels en verantwoordelijkheden bij demonstraties»</text:p></text:note-body></text:note> De UU heeft hierover contact opgenomen met de lokale veiligheidsdriehoek. Op dinsdag 9 december heeft de UU aangifte gedaan van lokaalvredebreuk teneinde het bezette pand te kunnen ontruimen en als eerste stap in een civiele procedure richting de demonstranten. Hiervoor hebben zij de demonstranten op donderdag 11 december gesommeerd om het pand uiterlijk zondag 14 december voor 12:00 uur te verlaten. Hier hebben de demonstranten gehoor aan gegeven. Omdat de demonstranten vertrokken zijn, heeft de universiteit de aangekondigde civiele procedure niet doorgezet.</text:p>
      <text:p text:style-name="ifm_p_mt.3.76mm_ifm">Vanwege het belang voor de studenten heeft de UU zich ten volle ingezet om onderwijs zo goed mogelijk doorgang te laten vinden. Tijdens de bezetting zijn in totaal 529 onderwijsactiviteiten verzet naar een andere locatie of omgezet naar online-onderwijs. In totaal hebben er tien onderwijsactiviteiten geen doorgang kunnen vinden, wat uiteindelijk in totaal 470 studenten trof.</text:p>
      <text:p text:style-name="ifm_p_mt.3.76mm_ifm">De UU heeft aangifte gedaan van vernieling in verband met de schade die is ontstaan tijdens de bezetting van het pand. Na herstel-, opruim- en schoonmaakwerkzaamheden is het pand op de Drift 25 op woensdag 17 december jl. weer geopend en was het onderwijs weer toegankelijk voor studenten en medewerkers.</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0<text:tab/><text:page-number text:select-page="current"/></text:p>
      </style:footer>
    </style:master-page>
    <style:master-page xmlns:sdu-fn="http://schema.sdu.nl/2011/07/functions" style:name="Landscape" style:page-layout-name="landscape-margin-text">
      <style:footer>
        <text:p text:style-name="footer">Tweede Kamer, vergaderjaar 2025-2026, 31 288,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storing onderwijsactiviteiten bij bezetting Universiteit Utrecht</dc:title>
    <meta:user-defined meta:name="OVERHEIDop.ParlID/DC.identifier">kst-31288-1230</meta:user-defined>
    <meta:user-defined meta:name="OVERHEIDop.ondernummer">1230</meta:user-defined>
    <meta:user-defined meta:name="DCTERMS.W3CDTF/DCTERMS.available">2026-01-28</meta:user-defined>
    <meta:user-defined meta:name="OVERHEIDop.KamerstukTypen/DC.type">Brief</meta:user-defined>
    <meta:user-defined meta:name="OVERHEIDop.dossiernummer">31288;29240</meta:user-defined>
    <meta:user-defined meta:name="OVERHEIDop.configuratie">https://repository.officiele-overheidspublicaties.nl/MasterConfiguraties/MC-OEP-Kamerstuk-Web/1.10/xml/MC-OEP-Kamerstuk-Web.xml</meta:user-defined>
    <meta:user-defined meta:name="OVERHEIDop.documenttitel">Verstoring onderwijsactiviteiten bij bezetting Universiteit Utrecht</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Hoger Onderwijs-, Onderzoek- en Wetenschapsbeleid; Brief regering; Verstoring onderwijsactiviteiten bij bezetting Universiteit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