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onderzoek wordt ingesteld naar de declaraties van het bestuur van Hogeschool Inholland;</text:p>
      <text:p text:style-name="algemeen">van mening, dat de integriteit van het bestuur van Inholland onder druk staat;</text:p>
      <text:p text:style-name="algemeen">verzoekt de regering het bestuur van Inholland op non-actief te stellen en een toezichthouder aan te stellen,</text:p>
      <text:p text:style-name="algemeen">en gaat over tot de orde van de dag.</text:p>
      <text:p text:style-name="ondertekening.end">Jasper van Dijk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