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12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6 643<text:tab/>Informatie- en communicatietechnologie (ICT)</text:h>
      <text:h text:style-name="ifm_p_font.bold_size.9.06pt_mt.18.8mm_indent.-58.5mm_ifm" text:outline-level="1">Nr. 1227
      <text:tab/>BRIEF VAN DE MINISTER VAN ONDERWIJS, CULTUUR EN WETENSCHAP</text:h>
      <text:p text:style-name="ifm_p_mt.3.76mm_ifm">Aan de Voorzitter van de Tweede Kamer der Staten-Generaal</text:p>
      <text:p text:style-name="ifm_p_mt.3.76mm_ifm">Den Haag, 10 december 2025</text:p>
      <text:p text:style-name="ifm_p_mt.3.76mm_ifm">Hierbij stuur ik u het rapport <text:span text:style-name="ifm_span_font.italic_ifm">Reken er maar (niet meer) op: de digitale infrastructuren voor onderzoek 2027–2035</text:span>, dat is gericht aan het Ministerie van Onderwijs, Cultuur en Wetenschap en aan het aankomende kabinet.</text:p>
      <text:p text:style-name="ifm_p_mt.3.76mm_ifm">Het rapport is het resultaat van een uitgebreide inventarisatie en analyse door NWO en SURF van de behoeften aan digitale infrastructuren voor onderzoek in Nederland. Het gaat onder andere om rekencapaciteit en faciliteiten voor gegevensopslag die de komende jaren cruciaal zijn om ons land naar een competitief en internationaal concurrerend niveau te brengen op het gebied van onderzoek en innovatie. Het rapport biedt belangrijke inzichten en aanbevelingen voor de ontwikkeling van beleid voor digitale infrastructuren voor onderzoek.</text:p>
      <text:p text:style-name="ifm_p_mt.3.76mm_ifm">In het eerste kwartaal van 2026 ontvangt uw Kamer van mij een inhoudelijke reactie op het rapport.</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27<text:tab/><text:page-number text:select-page="current"/></text:p>
      </style:footer>
    </style:master-page>
    <style:master-page xmlns:sdu-fn="http://schema.sdu.nl/2011/07/functions" style:name="Landscape" style:page-layout-name="landscape-margin-text">
      <style:footer>
        <text:p text:style-name="footer">Tweede Kamer, vergaderjaar 2025-2026, 31 288, nr. 1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apport Reken er maar (niet meer) op: de digitale infrastructuren voor onderzoek 2027-2035</dc:title>
    <meta:user-defined meta:name="OVERHEIDop.ParlID/DC.identifier">kst-31288-1227</meta:user-defined>
    <meta:user-defined meta:name="OVERHEIDop.ondernummer">1227</meta:user-defined>
    <meta:user-defined meta:name="DCTERMS.W3CDTF/DCTERMS.available">2025-12-11</meta:user-defined>
    <meta:user-defined meta:name="OVERHEIDop.KamerstukTypen/DC.type">Brief</meta:user-defined>
    <meta:user-defined meta:name="OVERHEIDop.dossiernummer">31288;26643</meta:user-defined>
    <meta:user-defined meta:name="OVERHEIDop.configuratie">https://repository.officiele-overheidspublicaties.nl/MasterConfiguraties/MC-OEP-Kamerstuk-Web/1.10/xml/MC-OEP-Kamerstuk-Web.xml</meta:user-defined>
    <meta:user-defined meta:name="OVERHEIDop.documenttitel">Rapport Reken er maar (niet meer) op: de digitale infrastructuren voor onderzoek 2027-2035</meta:user-defined>
    <meta:user-defined meta:name="OVERHEIDop.indiener">G. Moes</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Hoger Onderwijs-, Onderzoek- en Wetenschapsbeleid; Brief regering; Rapport Reken er maar (niet meer) op: de digitale infrastructuren voor onderzoek 2027-20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