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2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226
      <text:tab/>BRIEF VAN DE MINISTER VAN ONDERWIJS, CULTUUR EN WETENSCHAP</text:h>
      <text:p text:style-name="ifm_p_mt.3.76mm_ifm">Aan de Voorzitter van de Tweede Kamer der Staten-Generaal</text:p>
      <text:p text:style-name="ifm_p_mt.3.76mm_ifm">Den Haag, 8 december 2025</text:p>
      <text:p text:style-name="ifm_p_mt.3.76mm_ifm">Op 7 april<text:note text:id="ID-1227180-d40e64" text:note-class="footnote"><text:note-citation text:label="1 ">1</text:note-citation><text:note-body><text:p text:style-name="ifm_p_font.normal_size.6.93pt_mt..5mm_indent.-0.1161in_mleft.0.1161in_ifm">Kamerstuk 31 288, nr. 1186 (Kamerbrief 7 april 2025 opvolging amendement internationale neerlandistiek)</text:p></text:note-body></text:note> werd u door mijn ambtsvoorganger geïnformeerd dat de amendementsgelden internationale neerlandistiek vanaf 2025 via de Taalunie zullen lopen. In die brief heeft mijn ambtsvoorganger uw Kamer toegezegd u voor het einde van het jaar te informeren over de voortgang.</text:p>
      <text:p text:style-name="ifm_p_mt.3.76mm_ifm">Met deze brief informeer ik u over de voortgang. De Taalunie heeft in nauwe samenwerking met de Internationale Vereniging Neerlandistiek (IVN) een meerjarig activiteitenplan opgesteld. Dit plan richt zich in lijn met het amendement<text:note text:id="ID-1227180-d40e79" text:note-class="footnote"><text:note-citation text:label="2 ">2</text:note-citation><text:note-body><text:p text:style-name="ifm_p_font.normal_size.6.93pt_mt..5mm_indent.-0.1161in_mleft.0.1161in_ifm">Kamerstuk 36 200 VIII, nr. 56 (Amendement leden van der Molen en van der Woude, 23 november 2022)</text:p></text:note-body></text:note> op het versterken van de infrastructuur van de neerlandistiek in het buitenland.De Taalunie formuleert hiervoor vier doelen:</text:p>
      <text:p text:style-name="ifm_p_indent.-7mm_mleft.7mm_ifm">1.<text:tab/>Versterking van menskracht.</text:p>
      <text:p text:style-name="ifm_p_indent.-7mm_mleft.7mm_ifm">2.<text:tab/>Nieuwe generaties behouden en versterken.</text:p>
      <text:p text:style-name="ifm_p_indent.-7mm_mleft.7mm_ifm">3.<text:tab/>Status van de neerlandistiek als wetenschappelijk vakgebied verhogen.</text:p>
      <text:p text:style-name="ifm_p_indent.-7mm_mleft.7mm_ifm">4.<text:tab/>Internationale samenwerking stimuleren.</text:p>
      <text:p text:style-name="ifm_p_mt.3.76mm_ifm">Uitvoering van deze doelen gebeurt voor het grootste deel via subsidieregelingen.</text:p>
      <text:p text:style-name="ifm_p_mt.3.76mm_ifm">Op 2 juni heeft het Comité van Ministers van de Taalunie kennis genomen van dit activiteitenplan.</text:p>
      <text:p text:style-name="ifm_p_mt.3.76mm_ifm">In nauwe samenwerking met de IVN is de Taalunie de subsidieregelingen en activiteiten uit het plan aan het ontwikkelen en uitvoeren. Een evaluatie staat gepland voor 2029.</text:p>
      <text:p text:style-name="ifm_p_mt.5.08mm_ifm">De Minister van Onderwijs, Cultuur en Wetenschap,<text:line-break/>G.<text:s/>M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88, nr. 1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88, nr. 1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Brief regering; Voortgang internationale neerlandistiek</dc:title>
    <meta:user-defined meta:name="OVERHEIDop.ParlID/DC.identifier">kst-31288-1226</meta:user-defined>
    <meta:user-defined meta:name="OVERHEIDop.ondernummer">1226</meta:user-defined>
    <meta:user-defined meta:name="DCTERMS.W3CDTF/DCTERMS.available">2025-12-11</meta:user-defined>
    <meta:user-defined meta:name="OVERHEIDop.KamerstukTypen/DC.type">Brief</meta:user-defined>
    <meta:user-defined meta:name="OVERHEIDop.dossiernummer">312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tgang internationale neerlandistiek</meta:user-defined>
    <meta:user-defined meta:name="OVERHEIDop.indiener">G. Moes</meta:user-defined>
    <meta:user-defined meta:name="OVERHEIDop.dossiertitel">Hoger Onderwijs-, Onderzoek- en Wetenschap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8</meta:user-defined>
    <meta:user-defined meta:name="DC.title">Hoger Onderwijs-, Onderzoek- en Wetenschapsbeleid; Brief regering; Voortgang internationale neerlandist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