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240<text:tab/>Veiligheid op school</text:h>
      <text:h text:style-name="ifm_p_font.bold_size.9.06pt_mt.18.8mm_indent.-58.5mm_ifm" text:outline-level="1">Nr. 1223
      <text:tab/>BRIEF VAN DE MINISTER VAN ONDERWIJS, CULTUUR EN WETENSCHAP</text:h>
      <text:p text:style-name="ifm_p_mt.3.76mm_ifm">Aan de Voorzitter van de Tweede Kamer der Staten-Generaal</text:p>
      <text:p text:style-name="ifm_p_mt.3.76mm_ifm">Den Haag, 10 november 2025</text:p>
      <text:p text:style-name="ifm_p_mt.3.76mm_ifm">Met deze brief informeer ik uw Kamer over de bezetting van een universiteitspand (Drift 25) van de Universiteit Utrecht (hierna: UU) op 30 september en 1 oktober jl. De bezetting wordt op Instagram geclaimd door het account @encampment.uu. De bezetting is in de nacht van 1 op 2 oktober geëindigd. Ik heb besloten uw Kamer te informeren via deze brief omdat de instelling te maken heeft gehad met een verstoring van het onderwijs en daarmee het onderwijs niet toegankelijk was voor studenten.<text:note text:id="ID-1222488-d40e82" text:note-class="footnote"><text:note-citation text:label="1 ">1</text:note-citation><text:note-body><text:p text:style-name="ifm_p_font.normal_size.6.93pt_mt..5mm_indent.-0.1161in_mleft.0.1161in_ifm">Kamerstuk 36 560 VIII, nr. 13, Motie van het lid Martens-America over actief aan de Kamer rapporteren wanneer een onderwijsinstelling niet vrij, veilig of toegankelijk is voor studenten.</text:p></text:note-body></text:note> Er zijn op 30 september vier hoorcolleges geweest voor in totaal 170 studenten die geen doorgang konden vinden. Al het overige onderwijs voor ongeveer 1.200 studenten per dag is omgeroosterd – dat wil zeggen verplaatst naar een ander tijdstip en/of gebouw – tot en met vrijdag 3 oktober i.v.m. herstel- en opruimwerkzaamheden.</text:p>
      <text:p text:style-name="ifm_p_mt.3.76mm_ifm">De UU heeft op de eerste dag van de bezetting vastgesteld dat hun huisregels voor demonstraties op zowel het gebied van de veiligheid als de mate van verstoring van onderwijs zijn overschreden.<text:note text:id="ID-1222488-d40e94" text:note-class="footnote"><text:note-citation text:label="2 ">2</text:note-citation><text:note-body><text:p text:style-name="ifm_p_font.normal_size.6.93pt_mt..5mm_indent.-0.1161in_mleft.0.1161in_ifm">De sectorale richtlijn protesten is binnen de UU vertaald naar de «regels en verantwoordelijkheden bij demonstraties».</text:p></text:note-body></text:note> Zo kregen beveiligingsmedewerkers geen toegang tot het pand om de veiligheid te inspecteren. De UU heeft hierover contact opgenomen met de lokale veiligheidsdriehoek. Daarna hebben de actievoerders in de nacht van 1 op 2 oktober het pand heimelijk verlaten. De instellingen hebben afgesproken dat zij altijd aangifte doen bij het vermoeden van strafbare feiten. De UU gaat aangifte doen van lokaalvredebreuk, en van de schade en vernielingen in en aan het gebouw op de Drift 25.</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23<text:tab/><text:page-number text:select-page="current"/></text:p>
      </style:footer>
    </style:master-page>
    <style:master-page xmlns:sdu-fn="http://schema.sdu.nl/2011/07/functions" style:name="Landscape" style:page-layout-name="landscape-margin-text">
      <style:footer>
        <text:p text:style-name="footer">Tweede Kamer, vergaderjaar 2025-2026, 31 288,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toring van onderwijs Universiteit Utrecht</dc:title>
    <meta:user-defined meta:name="OVERHEIDop.ParlID/DC.identifier">kst-31288-1223</meta:user-defined>
    <meta:user-defined meta:name="OVERHEIDop.ondernummer">1223</meta:user-defined>
    <meta:user-defined meta:name="DCTERMS.W3CDTF/DCTERMS.available">2025-11-11</meta:user-defined>
    <meta:user-defined meta:name="OVERHEIDop.KamerstukTypen/DC.type">Brief</meta:user-defined>
    <meta:user-defined meta:name="OVERHEIDop.dossiernummer">31288;29240</meta:user-defined>
    <meta:user-defined meta:name="OVERHEIDop.configuratie">https://repository.officiele-overheidspublicaties.nl/MasterConfiguraties/MC-OEP-Kamerstuk-Web/1.10/xml/MC-OEP-Kamerstuk-Web.xml</meta:user-defined>
    <meta:user-defined meta:name="OVERHEIDop.documenttitel">Verstoring van onderwijs Universiteit Utrecht</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Hoger Onderwijs-, Onderzoek- en Wetenschapsbeleid; Verstoring van onderwijs Universiteit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