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2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222
      <text:tab/>MOTIE VAN DE LEDEN EL ABASSI EN ERGIN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constaterende dat Israëlische universiteiten aantoonbaar bijdragen aan oorlogsmisdaden en schendingen van het internationaal recht;</text:p>
      <text:p text:style-name="ifm_p_mt.3.76mm_ifm">overwegende dat samenwerking met Israëlische universiteiten schadelijk is voor de integriteit en geloofwaardigheid van het Nederlandse hoger onderwijs;</text:p>
      <text:p text:style-name="ifm_p_mt.3.76mm_ifm">verzoekt de regering een stappenplan op te stellen voor Nederlandse universiteiten om hun samenwerkingen met Israëlische universiteiten te beëindigen,</text:p>
      <text:p text:style-name="ifm_p_mt.3.76mm_ifm">en gaat over tot de orde van de dag.</text:p>
      <text:p text:style-name="ifm_p_mt.3.76mm_ifm">El Abassi</text:p>
      <text:p text:style-name="ifm_p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88, nr. 1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88, nr. 1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El Abassi en Ergin over een stappenplan voor universiteiten om hun samenwerkingen met Israëlische universiteiten te beëindigen</dc:title>
    <meta:user-defined meta:name="OVERHEIDop.ParlID/DC.identifier">kst-31288-1222</meta:user-defined>
    <meta:user-defined meta:name="OVERHEIDop.ondernummer">1222</meta:user-defined>
    <meta:user-defined meta:name="DCTERMS.W3CDTF/DCTERMS.available">2025-10-02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l Abassi en Ergin over een stappenplan voor universiteiten om hun samenwerkingen met Israëlische universiteiten te beëindigen</meta:user-defined>
    <meta:user-defined meta:name="OVERHEIDop.indiener">D.A. Ergin</meta:user-defined>
    <meta:user-defined meta:name="OVERHEIDop.indiener">I. el Abassi</meta:user-defined>
    <meta:user-defined meta:name="OVERHEIDop.dossiertitel">Hoger Onderwijs-, Onderzoek- en Wetenschap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Hoger Onderwijs-, Onderzoek- en Wetenschapsbeleid; Motie; Motie van de leden El Abassi en Ergin over een stappenplan voor universiteiten om hun samenwerkingen met Israëlische universiteiten te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