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2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221
      <text:tab/>MOTIE VAN DE LEDEN EL ABASSI EN ERGIN</text:h>
      <text:p text:style-name="ifm_p_ifm">Voorgesteld 1 oktober 2025</text:p>
      <text:p text:style-name="ifm_p_mt.3.76mm_ifm">De Kamer,</text:p>
      <text:p text:style-name="ifm_p_mt.3.76mm_ifm">gehoord de beraadslaging,</text:p>
      <text:p text:style-name="ifm_p_mt.3.76mm_ifm">constaterende dat studenten uit Gaza getroffen zijn door de genocide en er geen enkele universiteit in Gaza meer over is;</text:p>
      <text:p text:style-name="ifm_p_mt.3.76mm_ifm">overwegende dat enkele universiteiten in Nederland al studiebeurzen verstrekken aan studenten uit Gaza, wat aantoont dat er draagvlak en bereidheid is;</text:p>
      <text:p text:style-name="ifm_p_mt.3.76mm_ifm">verzoekt de regering Nederlandse universiteiten die studiebeurzen willen verlenen aan studenten uit Gaza actief te steunen en te faciliteren,</text:p>
      <text:p text:style-name="ifm_p_mt.3.76mm_ifm">en gaat over tot de orde van de dag.</text:p>
      <text:p text:style-name="ifm_p_mt.3.76mm_ifm">El Abassi</text:p>
      <text:p text:style-name="ifm_p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88, nr. 1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88, nr. 1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El Abassi en Ergin over universiteiten steunen die studiebeurzen willen verlenen aan studenten uit Gaza</dc:title>
    <meta:user-defined meta:name="OVERHEIDop.ParlID/DC.identifier">kst-31288-1221</meta:user-defined>
    <meta:user-defined meta:name="OVERHEIDop.ondernummer">1221</meta:user-defined>
    <meta:user-defined meta:name="DCTERMS.W3CDTF/DCTERMS.available">2025-10-02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l Abassi en Ergin over universiteiten steunen die studiebeurzen willen verlenen aan studenten uit Gaza</meta:user-defined>
    <meta:user-defined meta:name="OVERHEIDop.indiener">D.A. Ergin</meta:user-defined>
    <meta:user-defined meta:name="OVERHEIDop.indiener">I. el Abassi</meta:user-defined>
    <meta:user-defined meta:name="OVERHEIDop.dossiertitel">Hoger Onderwijs-, Onderzoek- en Wetenschap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Hoger Onderwijs-, Onderzoek- en Wetenschapsbeleid; Motie; Motie van de leden El Abassi en Ergin over universiteiten steunen die studiebeurzen willen verlenen aan studenten uit Ga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