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20
      <text:tab/>MOTIE VAN HET LID HEITE C.S.</text:h>
      <text:p text:style-name="ifm_p_ifm">Voorgesteld 1 oktober 2025</text:p>
      <text:p text:style-name="ifm_p_mt.3.76mm_ifm">De Kamer,</text:p>
      <text:p text:style-name="ifm_p_mt.3.76mm_ifm">gehoord de beraadslaging,</text:p>
      <text:p text:style-name="ifm_p_mt.3.76mm_ifm">overwegende dat van de EU-landen alleen Griekenland, Portugal en Hongarije lager scoren op de Academic Freedom Index;</text:p>
      <text:p text:style-name="ifm_p_mt.3.76mm_ifm">overwegende dat academische vrijheid in het geding is als hoogleraren betaalde functies hebben in de sector waar zij ook onderzoek naar doen;</text:p>
      <text:p text:style-name="ifm_p_mt.3.76mm_ifm">overwegende dat de helft van de hoogleraren fiscaal recht en twee derde van de hoogleraren rechtsgeleerdheid een commerciële nevenfunctie hebben, veelal bij banken of advocaten- of advieskantoren;</text:p>
      <text:p text:style-name="ifm_p_mt.3.76mm_ifm">overwegende dat deze nevenfuncties vaak tot belangenverstrengeling leiden en het vertrouwen in de wetenschap aantasten;</text:p>
      <text:p text:style-name="ifm_p_mt.3.76mm_ifm">verzoekt de regering met de universiteiten afspraken te maken die waarborgen dat voor alle hoogleraren volledige, kloppende en vindbare informatie over commerciële nevenwerkzaamheden beschikbaar is in de registratie nevenfuncties en deze registratie voortaan actueel te houden,</text:p>
      <text:p text:style-name="ifm_p_mt.3.76mm_ifm">en gaat over tot de orde van de dag.</text:p>
      <text:p text:style-name="ifm_p_mt.3.76mm_ifm">Heite</text:p>
      <text:p text:style-name="ifm_p_ifm">Hertzberger</text:p>
      <text:p text:style-name="ifm_p_ifm">Beckerman</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20<text:tab/><text:page-number text:select-page="current"/></text:p>
      </style:footer>
    </style:master-page>
    <style:master-page xmlns:sdu-fn="http://schema.sdu.nl/2011/07/functions" style:name="Landscape" style:page-layout-name="landscape-margin-text">
      <style:footer>
        <text:p text:style-name="footer">Tweede Kamer, vergaderjaar 2025-2026, 31 288, nr. 1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Heite c.s. over waarborgen dat voor alle hoogleraren informatie over commerciële nevenwerkzaamheden beschikbaar is</dc:title>
    <meta:user-defined meta:name="OVERHEIDop.ParlID/DC.identifier">kst-31288-1220</meta:user-defined>
    <meta:user-defined meta:name="OVERHEIDop.ondernummer">1220</meta:user-defined>
    <meta:user-defined meta:name="DCTERMS.W3CDTF/DCTERMS.available">2025-10-02</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het lid Heite c.s. over waarborgen dat voor alle hoogleraren informatie over commerciële nevenwerkzaamheden beschikbaar is</meta:user-defined>
    <meta:user-defined meta:name="OVERHEIDop.indiener">L.C.J. Stultiens</meta:user-defined>
    <meta:user-defined meta:name="OVERHEIDop.indiener">S.M. Beckerman</meta:user-defined>
    <meta:user-defined meta:name="OVERHEIDop.indiener">R.Y. Hertzberger</meta:user-defined>
    <meta:user-defined meta:name="OVERHEIDop.indiener">A. Heite</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Hoger Onderwijs-, Onderzoek- en Wetenschapsbeleid; Motie; Motie van het lid Heite c.s. over waarborgen dat voor alle hoogleraren informatie over commerciële nevenwerkzaamheden beschikbaar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