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2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astgesteld 3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zestig bestuurders in het onderwijs meer verdienen dan een minister;</text:p>
      <text:p text:style-name="algemeen">verzoekt de regering op korte termijn een voorstel te doen voor een wettelijk maximumsalaris in het onderwijs, c.q. het salaris
                  van een minister,
               </text:p>
      <text:p text:style-name="algemeen">en gaat over tot de orde van de dag.</text:p>
      <text:p text:style-name="ondertekening.end">Jasper van Dijk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