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9
      <text:tab/>MOTIE VAN HET LID HEITE</text:h>
      <text:p text:style-name="ifm_p_ifm">Voorgesteld 1 oktober 2025</text:p>
      <text:p text:style-name="ifm_p_mt.3.76mm_ifm">De Kamer,</text:p>
      <text:p text:style-name="ifm_p_mt.3.76mm_ifm">gehoord de beraadslaging,</text:p>
      <text:p text:style-name="ifm_p_mt.3.76mm_ifm">constaterende dat er zorgen zijn in het werkveld over het gebrek aan pluriformiteit en ruimte voor open debat in de wetenschap, zoals blijkt uit verschillende recent verschenen publicaties van onder andere Nieuwsuur;</text:p>
      <text:p text:style-name="ifm_p_mt.3.76mm_ifm">overwegende dat er genoeg waarborgen in het stelsel zouden moeten zitten, maar dat we dus moeten constateren dat de ervaring in het werkveld anders is;</text:p>
      <text:p text:style-name="ifm_p_mt.3.76mm_ifm">overwegende dat kritisch en tegendraads onderzoek essentieel is voor academische vooruitgang, maar in de huidige financieringspraktijk vaak kwetsbaar is, zoals de geconstateerde zorgen bevestigen;</text:p>
      <text:p text:style-name="ifm_p_mt.3.76mm_ifm">constaterende dat ook de KNAW benadrukt dat tegenspraak actief georganiseerd moet worden;</text:p>
      <text:p text:style-name="ifm_p_mt.3.76mm_ifm">verzoekt de regering in overleg met NWO en UNL deze zorgen over het gebrek aan pluriformiteit te inventariseren en te staven, daarbij ook onafhankelijke onderzoekers en maatschappelijke organisaties te betrekken, en de Kamer hierover te informeren;</text:p>
      <text:p text:style-name="ifm_p_mt.3.76mm_ifm">verzoekt de regering voorts, indien de zorgen worden bevestigd, binnen bestaande financieringsinstrumenten structurele ruimte te creëren voor onderzoek dat de consensus bevraagt, en de Kamer hierover nader te informeren,</text:p>
      <text:p text:style-name="ifm_p_mt.3.76mm_ifm">en gaat over tot de orde van de dag.</text:p>
      <text:p text:style-name="ifm_p_mt.3.76mm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19<text:tab/><text:page-number text:select-page="current"/></text:p>
      </style:footer>
    </style:master-page>
    <style:master-page xmlns:sdu-fn="http://schema.sdu.nl/2011/07/functions" style:name="Landscape" style:page-layout-name="landscape-margin-text">
      <style:footer>
        <text:p text:style-name="footer">Tweede Kamer, vergaderjaar 2025-2026, 31 288,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Heite over de zorgen over het gebrek aan pluriformiteit in de wetenschap inventariseren en staven</dc:title>
    <meta:user-defined meta:name="OVERHEIDop.ParlID/DC.identifier">kst-31288-1219</meta:user-defined>
    <meta:user-defined meta:name="OVERHEIDop.ondernummer">1219</meta:user-defined>
    <meta:user-defined meta:name="DCTERMS.W3CDTF/DCTERMS.available">2025-10-0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Heite over de zorgen over het gebrek aan pluriformiteit in de wetenschap inventariseren en staven</meta:user-defined>
    <meta:user-defined meta:name="OVERHEIDop.indiener">A. Heite</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Hoger Onderwijs-, Onderzoek- en Wetenschapsbeleid; Motie; Motie van het lid Heite over de zorgen over het gebrek aan pluriformiteit in de wetenschap inventariseren en st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