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2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18
      <text:tab/>MOTIE VAN HET LID BECKERMAN</text:h>
      <text:p text:style-name="ifm_p_ifm">Voorgesteld 1 oktober 2025</text:p>
      <text:p text:style-name="ifm_p_mt.3.76mm_ifm">De Kamer,</text:p>
      <text:p text:style-name="ifm_p_mt.3.76mm_ifm">gehoord de beraadslaging,</text:p>
      <text:p text:style-name="ifm_p_mt.3.76mm_ifm">constaterende dat de helft van de studentes in het hoger onderwijs in het voorgaande jaar een vorm van seksueel grensoverschrijdend gedrag heeft meegemaakt;</text:p>
      <text:p text:style-name="ifm_p_mt.3.76mm_ifm">constaterende dat dit drie keer meer is dan het landelijk gemiddelde voor vrouwen;</text:p>
      <text:p text:style-name="ifm_p_mt.3.76mm_ifm">constaterende dat de meldingen van seksueel grensoverschrijdend gedrag en seksueel geweld bij hogeronderwijsinstellingen daarentegen achterblijven;</text:p>
      <text:p text:style-name="ifm_p_mt.3.76mm_ifm">overwegende dat studentes een hoge meldingsdrempel ervaren, onder andere vanwege mogelijke negatieve gevolgen die zij kunnen ervaren na het doen van een melding;</text:p>
      <text:p text:style-name="ifm_p_mt.3.76mm_ifm">verzoekt de regering om samen met de hogeronderwijsinstellingen een plan te maken om de meldingsdrempel bij seksueel grensoverschrijdend gedrag te verlagen, daarbij studentes actief te betrekken en dit jaarlijks te evaluer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18<text:tab/><text:page-number text:select-page="current"/></text:p>
      </style:footer>
    </style:master-page>
    <style:master-page xmlns:sdu-fn="http://schema.sdu.nl/2011/07/functions" style:name="Landscape" style:page-layout-name="landscape-margin-text">
      <style:footer>
        <text:p text:style-name="footer">Tweede Kamer, vergaderjaar 2025-2026, 31 288, nr. 1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Beckerman over de meldingsdrempel bij seksueel grensoverschrijdend gedrag in het hoger onderwijs verlagen</dc:title>
    <meta:user-defined meta:name="OVERHEIDop.ParlID/DC.identifier">kst-31288-1218</meta:user-defined>
    <meta:user-defined meta:name="OVERHEIDop.ondernummer">1218</meta:user-defined>
    <meta:user-defined meta:name="DCTERMS.W3CDTF/DCTERMS.available">2025-10-02</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Motie van het lid Beckerman over de meldingsdrempel bij seksueel grensoverschrijdend gedrag in het hoger onderwijs verlagen</meta:user-defined>
    <meta:user-defined meta:name="OVERHEIDop.indiener">S.M. Beckerman</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Hoger Onderwijs-, Onderzoek- en Wetenschapsbeleid; Motie; Motie van het lid Beckerman over de meldingsdrempel bij seksueel grensoverschrijdend gedrag in het hoger onderwijs ver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