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7
      <text:tab/>MOTIE VAN HET LID RAJKOWSKI</text:h>
      <text:p text:style-name="ifm_p_ifm">Voorgesteld 1 oktober 2025</text:p>
      <text:p text:style-name="ifm_p_mt.3.76mm_ifm">De Kamer,</text:p>
      <text:p text:style-name="ifm_p_mt.3.76mm_ifm">gehoord de beraadslaging,</text:p>
      <text:p text:style-name="ifm_p_mt.3.76mm_ifm">constaterende dat de verruwing van het debat op onderwijsinstellingen ook zorgt voor een toename aan sociale dan wel fysieke onveiligheid van studenten en personeel door bijvoorbeeld bedreigingen;</text:p>
      <text:p text:style-name="ifm_p_mt.3.76mm_ifm">van mening dat het ontoelaatbaar is dat studenten of docenten niet veilig naar hun school of universiteit kunnen en in hun academische vrijheid beperkt worden door bedreigingen om het volgen van hun wetenschappelijke inzichten;</text:p>
      <text:p text:style-name="ifm_p_mt.3.76mm_ifm">verzoekt de regering om in gesprek te gaan met colleges van bestuur van hogescholen en universiteiten en op te halen hoeveel studenten en docenten vanwege veiligheidsredenen niet naar hun onderwijsinstelling kunnen;</text:p>
      <text:p text:style-name="ifm_p_mt.3.76mm_ifm">verzoekt de regering tevens te inventariseren wat er nodig om deze mensen weer veilig naar hun werk of studie te kunnen laten gaan, en de Kamer hierover te informeren uiterlijk Q4 2025,</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17<text:tab/><text:page-number text:select-page="current"/></text:p>
      </style:footer>
    </style:master-page>
    <style:master-page xmlns:sdu-fn="http://schema.sdu.nl/2011/07/functions" style:name="Landscape" style:page-layout-name="landscape-margin-text">
      <style:footer>
        <text:p text:style-name="footer">Tweede Kamer, vergaderjaar 2025-2026, 31 288,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Rajkowski over ophalen hoeveel studenten en docenten vanwege veiligheidsredenen niet naar hun onderwijsinstelling kunnen</dc:title>
    <meta:user-defined meta:name="OVERHEIDop.ParlID/DC.identifier">kst-31288-1217</meta:user-defined>
    <meta:user-defined meta:name="OVERHEIDop.ondernummer">1217</meta:user-defined>
    <meta:user-defined meta:name="DCTERMS.W3CDTF/DCTERMS.available">2025-10-0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Rajkowski over ophalen hoeveel studenten en docenten vanwege veiligheidsredenen niet naar hun onderwijsinstelling kunnen</meta:user-defined>
    <meta:user-defined meta:name="OVERHEIDop.indiener">Q.M. Rajkowski</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Hoger Onderwijs-, Onderzoek- en Wetenschapsbeleid; Motie; Motie van het lid Rajkowski over ophalen hoeveel studenten en docenten vanwege veiligheidsredenen niet naar hun onderwijsinstelling ku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