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6
      <text:tab/>MOTIE VAN HET LID RAJKOWSKI</text:h>
      <text:p text:style-name="ifm_p_ifm">Voorgesteld 1 oktober 2025</text:p>
      <text:p text:style-name="ifm_p_mt.3.76mm_ifm">De Kamer,</text:p>
      <text:p text:style-name="ifm_p_mt.3.76mm_ifm">gehoord de beraadslaging,</text:p>
      <text:p text:style-name="ifm_p_mt.3.76mm_ifm">overwegende dat een sociaal en veilig onderwijs- en onderzoeksklimaat op onderwijsinstellingen een randvoorwaarde is om de academische vrijheid te borgen, te beschermen en uit te oefenen;</text:p>
      <text:p text:style-name="ifm_p_mt.3.76mm_ifm">constaterende dat zware overtredingen van de huisregels van onderwijsinstellingen, zoals vernieling van eigendom, intimidatie van personeel of studenten, of dreiging met geweld, tot onveilige situaties leiden, die de academische vrijheid beïnvloeden of beperken;</text:p>
      <text:p text:style-name="ifm_p_mt.3.76mm_ifm">van mening dat de academische vrijheid een onmisbaar principe is;</text:p>
      <text:p text:style-name="ifm_p_mt.3.76mm_ifm">verzoekt de regering om in overleg te gaan met diverse colleges van bestuur om te bezien wat zij nodig hebben om bij zware overtredingen van de huisregels altijd in te grijpen, en de Kamer hierover uiterlijk Q1 2026 te informeren;</text:p>
      <text:p text:style-name="ifm_p_mt.3.76mm_ifm">verzoekt de regering voorts deze colleges te vragen altijd sancties te verbinden aan het overtreden van die huisregels, bijvoorbeeld door het doen van aangifte, zodat de schade bij vernielingen verhaald kan worden of fysieke intimidatie en geweld aangepakt kunnen worden,</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6<text:tab/><text:page-number text:select-page="current"/></text:p>
      </style:footer>
    </style:master-page>
    <style:master-page xmlns:sdu-fn="http://schema.sdu.nl/2011/07/functions" style:name="Landscape" style:page-layout-name="landscape-margin-text">
      <style:footer>
        <text:p text:style-name="footer">Tweede Kamer, vergaderjaar 2025-2026, 31 288,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Rajkowski over overleg met colleges van bestuur om bij zware overtredingen van de huisregels altijd in te grijpen</dc:title>
    <meta:user-defined meta:name="OVERHEIDop.ParlID/DC.identifier">kst-31288-1216</meta:user-defined>
    <meta:user-defined meta:name="OVERHEIDop.ondernummer">1216</meta:user-defined>
    <meta:user-defined meta:name="DCTERMS.W3CDTF/DCTERMS.available">2025-10-0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Rajkowski over overleg met colleges van bestuur om bij zware overtredingen van de huisregels altijd in te grijpen</meta:user-defined>
    <meta:user-defined meta:name="OVERHEIDop.indiener">Q.M. Rajkowski</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Motie; Motie van het lid Rajkowski over overleg met colleges van bestuur om bij zware overtredingen van de huisregels altijd in te grij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