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14
      <text:tab/>MOTIE VAN HET LID STULTIENS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de academische vrijheid in Nederland onder druk staat;</text:p>
      <text:p text:style-name="ifm_p_mt.3.76mm_ifm">overwegende dat de KNAW en de universiteiten aangeven dat de academische vrijheid slechts beperkt is verankerd in onze wet, terwijl die in Duitsland wel in de Grondwet staat;</text:p>
      <text:p text:style-name="ifm_p_mt.3.76mm_ifm">van mening dat we er alles aan moeten doen om onze vrije wetenschap te beschermen en dus ook moeten kijken naar een stevige wettelijke verankering van academische vrijheid;</text:p>
      <text:p text:style-name="ifm_p_mt.3.76mm_ifm">verzoekt de regering om wetgevingsopties voor te bereiden om de academische vrijheid in Nederland beter in de wet te borge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Stultiens over de academische vrijheid beter in de wet borgen</dc:title>
    <meta:user-defined meta:name="OVERHEIDop.ParlID/DC.identifier">kst-31288-1214</meta:user-defined>
    <meta:user-defined meta:name="OVERHEIDop.ondernummer">1214</meta:user-defined>
    <meta:user-defined meta:name="DCTERMS.W3CDTF/DCTERMS.available">2025-10-02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de academische vrijheid beter in de wet borgen</meta:user-defined>
    <meta:user-defined meta:name="OVERHEIDop.indiener">L.C.J. Stultiens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Hoger Onderwijs-, Onderzoek- en Wetenschapsbeleid; Motie; Motie van het lid Stultiens over de academische vrijheid beter in de wet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