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12
      <text:tab/>BRIEF VAN DE MINISTER VAN ONDERWIJS, CULTUUR EN WETENSCHAP</text:h>
      <text:p text:style-name="ifm_p_mt.3.76mm_ifm">Aan de Voorzitter van de Tweede Kamer der Staten-Generaal</text:p>
      <text:p text:style-name="ifm_p_mt.3.76mm_ifm">Den Haag, 24 september 2025</text:p>
      <text:p text:style-name="ifm_p_mt.3.76mm_ifm">Hierbij bied ik uw Kamer het onderzoeksrapport «Aan de poort» aan, opgesteld door Dialogic, in opdracht van het Wetenschappelijk Onderzoek en Data Centrum (WODC). Het onderzoek gaat over hoe kennisinstellingen documenten controleren van wetenschappers en studenten, zoals paspoorten en cv’s. Het onderzoek is uitgevoerd in voorbereiding op het Wetsvoorstel screening kennisveiligheid in hoger onderwijs en wetenschap. Dit najaar zal ik uw Kamer informeren over de stand van zaken op dit traject. Ik zal dan ook inhoudelijk reageren op dit rapport.</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12<text:tab/><text:page-number text:select-page="current"/></text:p>
      </style:footer>
    </style:master-page>
    <style:master-page xmlns:sdu-fn="http://schema.sdu.nl/2011/07/functions" style:name="Landscape" style:page-layout-name="landscape-margin-text">
      <style:footer>
        <text:p text:style-name="footer">Tweede Kamer, vergaderjaar 2025-2026, 31 288,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Onderzoeksrapport 'Aan de Poort'</dc:title>
    <meta:user-defined meta:name="OVERHEIDop.ParlID/DC.identifier">kst-31288-1212</meta:user-defined>
    <meta:user-defined meta:name="OVERHEIDop.ondernummer">1212</meta:user-defined>
    <meta:user-defined meta:name="DCTERMS.W3CDTF/DCTERMS.available">2025-09-3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Onderzoeksrapport 'Aan de Poort'</meta:user-defined>
    <meta:user-defined meta:name="OVERHEIDop.indiener">G. Moes</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Hoger Onderwijs-, Onderzoek- en Wetenschapsbeleid; Brief regering; Onderzoeksrapport 'Aan de P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