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0 420<text:tab/>Emancipatiebeleid</text:h>
      <text:h text:style-name="ifm_p_font.bold_size.9.06pt_mt.18.8mm_indent.-58.5mm_ifm" text:outline-level="1">Nr. 1204
      <text:tab/>BRIEF VAN DE MINISTER VAN VOLKSGEZONDHEID, WELZIJN EN SPORT</text:h>
      <text:p text:style-name="ifm_p_mt.3.76mm_ifm">Aan de Voorzitter van de Tweede Kamer der Staten-Generaal</text:p>
      <text:p text:style-name="ifm_p_mt.3.76mm_ifm">Den Haag, 2 juni 2025</text:p>
      <text:p text:style-name="ifm_p_mt.3.76mm_ifm">De vaste commissie voor VWS heeft mij verzocht te reageren op de aangeboden petitie, waarin aandacht wordt gevraagd voor de censuur op het gebied van sekse, gender en diversiteit in wetenschap, wetenschappelijk onderwijs, en voor de gevolgen daarvoor voor de gezondheidzorg. De brief van het Landelijk Netwerk Vrouwelijke Hoogleraren over de petitie is op 24 maart 2025 verstuurd aan de Minister van Onderwijs, Cultuur en Wetenschap (OCW). Bijgaand stuur ik u een afschrift van de reactie op deze brief, die de Minister van OCW mede namens mij heeft opgestel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204<text:tab/><text:page-number text:select-page="current"/></text:p>
      </style:footer>
    </style:master-page>
    <style:master-page xmlns:sdu-fn="http://schema.sdu.nl/2011/07/functions" style:name="Landscape" style:page-layout-name="landscape-margin-text">
      <style:footer>
        <text:p text:style-name="footer">Tweede Kamer, vergaderjaar 2024-2025, 31 288,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verzoek commissie over de petitie betreft bescherming wetenschap en zorg tegen censuur van aandacht voor sekse, gender en diversiteit</dc:title>
    <meta:user-defined meta:name="OVERHEIDop.ParlID/DC.identifier">kst-31288-1204</meta:user-defined>
    <meta:user-defined meta:name="OVERHEIDop.ondernummer">1204</meta:user-defined>
    <meta:user-defined meta:name="DCTERMS.W3CDTF/DCTERMS.available">2025-06-03</meta:user-defined>
    <meta:user-defined meta:name="OVERHEIDop.KamerstukTypen/DC.type">Brief</meta:user-defined>
    <meta:user-defined meta:name="OVERHEIDop.dossiernummer">31288;30420</meta:user-defined>
    <meta:user-defined meta:name="OVERHEIDop.configuratie">https://repository.officiele-overheidspublicaties.nl/MasterConfiguraties/MC-OEP-Kamerstuk-Web/1.10/xml/MC-OEP-Kamerstuk-Web.xml</meta:user-defined>
    <meta:user-defined meta:name="OVERHEIDop.documenttitel">Reactie op verzoek commissie over de petitie betreft bescherming wetenschap en zorg tegen censuur van aandacht voor sekse, gender en diversiteit</meta:user-defined>
    <meta:user-defined meta:name="OVERHEIDop.indiener">M. Agema</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Hoger Onderwijs-, Onderzoek- en Wetenschapsbeleid; Brief regering; Reactie op verzoek commissie over de petitie betreft bescherming wetenschap en zorg tegen censuur van aandacht voor sekse, gender en 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