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2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201
      <text:tab/>GEWIJZIGDE MOTIE VAN HET LID KRUL C.S. TER VERVANGING VAN DIE GEDRUKT ONDER NR. 1190</text:h>
      <text:p text:style-name="ifm_p_ifm">Voorgesteld 27 mei 2025</text:p>
      <text:p text:style-name="ifm_p_mt.3.76mm_ifm">De Kamer,</text:p>
      <text:p text:style-name="ifm_p_mt.3.76mm_ifm">gehoord de beraadslaging,</text:p>
      <text:p text:style-name="ifm_p_mt.3.76mm_ifm">van wijziging op de Wet internationalisering in balans (Wib) die regelt dat het onderwijsaanbod in regio's wordt geborgd;</text:p>
      <text:p text:style-name="ifm_p_mt.3.76mm_ifm">overwegende dat de Wib impact heeft op het onderwijs en dat universiteiten, hogescholen, het bedrijfsleven en lokale en regionale overheden om snelle duidelijkheid vragen;</text:p>
      <text:p text:style-name="ifm_p_mt.3.76mm_ifm">van mening dat de doelstelling van de Wib om de balans tussen Engels- en Nederlandstalig onderwijs te herstellen in het hoger onderwijs overeind moet blijven, maar dat die gezien de grote behoefte aan internationaal talent, de geopolitieke ontwikkelingen en de uitdagingen in de regio in het juiste licht moet worden bezien;</text:p>
      <text:p text:style-name="ifm_p_mt.3.76mm_ifm">overwegende dat de instroom van internationale studenten inmiddels daalt;</text:p>
      <text:p text:style-name="ifm_p_mt.3.76mm_ifm">overwegende dat de universiteiten voorstellen om de taaltoets niet in te voeren voor bestaand aanbod en bindende bestuurlijke afspraken maken om verengelsing van het hoger onderwijs tegen te gaan en internationalisering in balans te brengen;</text:p>
      <text:p text:style-name="ifm_p_mt.3.76mm_ifm">van mening dat dergelijke initiatieven «van onderop» waardering verdienen;</text:p>
      <text:p text:style-name="ifm_p_ifm">overwegende dat met het schrappen van de taaltoets voor bestaand aanbod aan de doelstelling om het onderwijsaanbod in regio's te borgen wordt voldaan;</text:p>
      <text:p text:style-name="ifm_p_mt.3.76mm_ifm">verzoekt de regering via een nota van wijziging op de Wib de taaltoets voor bestaand onderwijsaanbod te schrappen en samen met universiteiten en hogescholen tot een bindend bestuurlijk akkoord te komen met als doel internationalisering in balans te brengen,</text:p>
      <text:p text:style-name="ifm_p_mt.3.76mm_ifm">en gaat over tot de orde van de dag.</text:p>
      <text:p text:style-name="ifm_p_mt.3.76mm_ifm">Krul</text:p>
      <text:p text:style-name="ifm_p_ifm">Soepboer</text:p>
      <text:p text:style-name="ifm_p_ifm">Stultiens</text:p>
      <text:p text:style-name="ifm_p_ifm">Dassen</text:p>
      <text:p text:style-name="ifm_p_ifm">Stoffer</text:p>
      <text:p text:style-name="ifm_p_ifm">Ceder</text:p>
      <text:p text:style-name="ifm_p_ifm">Rooderkerk</text:p>
      <text:p text:style-name="ifm_p_ifm">Ergin</text:p>
      <text:p text:style-name="ifm_p_ifm">Martens-Ameri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8, nr. 1201<text:tab/><text:page-number text:select-page="current"/></text:p>
      </style:footer>
    </style:master-page>
    <style:master-page xmlns:sdu-fn="http://schema.sdu.nl/2011/07/functions" style:name="Landscape" style:page-layout-name="landscape-margin-text">
      <style:footer>
        <text:p text:style-name="footer">Tweede Kamer, vergaderjaar 2024-2025, 31 288, nr. 1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gewijzigd/nader); Gewijzigde motie van het lid Krul c.s. over de taaltoets voor bestaand onderwijsaanbod schrappen (t.v.v. 31288-1190)</dc:title>
    <meta:user-defined meta:name="OVERHEIDop.ParlID/DC.identifier">kst-31288-1201</meta:user-defined>
    <meta:user-defined meta:name="OVERHEIDop.ondernummer">1201</meta:user-defined>
    <meta:user-defined meta:name="DCTERMS.W3CDTF/DCTERMS.available">2025-05-30</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10/xml/MC-OEP-Kamerstuk-Web.xml</meta:user-defined>
    <meta:user-defined meta:name="OVERHEIDop.documenttitel">Gewijzigde motie van het lid Krul c.s. over de taaltoets voor bestaand onderwijsaanbod schrappen (t.v.v. 31288-1190)</meta:user-defined>
    <meta:user-defined meta:name="OVERHEIDop.indiener">C. Martens-America</meta:user-defined>
    <meta:user-defined meta:name="OVERHEIDop.indiener">D.A. Ergin</meta:user-defined>
    <meta:user-defined meta:name="OVERHEIDop.indiener">I. Rooderkerk</meta:user-defined>
    <meta:user-defined meta:name="OVERHEIDop.indiener">D.G.M. Ceder</meta:user-defined>
    <meta:user-defined meta:name="OVERHEIDop.indiener">C. Stoffer</meta:user-defined>
    <meta:user-defined meta:name="OVERHEIDop.indiener">L.A.J.M. Dassen</meta:user-defined>
    <meta:user-defined meta:name="OVERHEIDop.indiener">L.C.J. Stultiens</meta:user-defined>
    <meta:user-defined meta:name="OVERHEIDop.indiener">A.J. Soepboer</meta:user-defined>
    <meta:user-defined meta:name="OVERHEIDop.indiener">H.M. Krul</meta:user-defined>
    <meta:user-defined meta:name="OVERHEIDop.dossiertitel">Hoger Onderwijs-, Onderzoek- en Wetenschap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Hoger Onderwijs-, Onderzoek- en Wetenschapsbeleid; Motie (gewijzigd/nader); Gewijzigde motie van het lid Krul c.s. over de taaltoets voor bestaand onderwijsaanbod schrappen (t.v.v. 31288-119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