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1 288
               </text:p>
          </table:table-cell>
          <table:table-cell office:value-type="string" table:number-columns-spanned="2" table:style-name="parlementair.kopcel3">
            <text:p text:style-name="headtable.dossiertitel"> Hoger Onderwijs-, Onderzoek- en Wetenschapsbeleid
         </text:p>
          </table:table-cell>
          <table:covered-table-cell/>
        </table:table-row>
        <table:table-row>
          <table:table-cell office:value-type="string" table:number-columns-spanned="1" table:style-name="parlementair.kopcel_last">
            <text:p text:style-name="headtable.stuktitel">Nr. 120
                  </text:p>
          </table:table-cell>
          <table:table-cell office:value-type="string" table:number-columns-spanned="2" table:style-name="parlementair.kopcel_last">
            <text:p text:style-name="headtable.stuktitel"> BRIEF VAN DE STAATSSECRETARIS VAN ONDERWIJS, CULTUUR EN WETENSCHAP
            </text:p>
            <text:p text:style-name="headtable.datum">Vastgesteld </text:p>
          </table:table-cell>
          <table:covered-table-cell/>
        </table:table-row>
      </table:table>
      <text:p text:style-name="algemeen">Aan de Voorzitter van de Tweede Kamer der Staten-Generaal</text:p>
      <text:p text:style-name="algemeen">Den Haag, 19 oktober 2010</text:p>
      <text:p text:style-name="algemeen">Hierbij ontvangt u de tussenrapportage van de Inspectie van het Onderwijs naar alternatieve afstudeertrajecten in het hoger
                  onderwijs<text:note text:id="ID-83733-d27e124" text:note-class="footnote"><text:note-citation text:label="1">1</text:note-citation><text:note-body><text:p> Ter inzage gelegd bij het Centraal Informatiepunt Tweede Kamer.</text:p></text:note-body></text:note>. Uw Kamer heeft in haar brief van 16 september jl. (kenmerk 31288-109/ 2010D35317) laten weten per ommegaande geïnformeerd te willen worden, zodra de tussenrapportage gereed is. 
               </text:p>
      <text:p text:style-name="algemeen">Ik zal uw Kamer begin november a.s. voorzien van mijn reactie op deze rapportage. Ook zal ik daarbij antwoord geven op de
                  schriftelijke vragen die door verschillende Kamerleden zijn gesteld naar aanleiding van de berichten over het afgeven van
                  diploma’s in het hoger beroepsonderwijs.
               </text:p>
      <text:p text:style-name="ondertekening">De staatssecretaris van Onderwijs, Cultuur en Wetenschap,</text:p>
      <text:p text:style-name="ondertekening.end">H. Zijlstra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10-2011, 31 288, Nr. 120<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