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98
      <text:tab/>MOTIE VAN HET LID STOFFER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overwegende dat het voor het begeleiden van leerlingen naar de juiste plek in het hoger onderwijs van groot belang is dat het profiel van de verschillende schoolsoorten voldoende scherp is;</text:p>
      <text:p text:style-name="ifm_p_mt.3.76mm_ifm">constaterende dat aandacht voor een academische houding in het vwo van wezenlijk belang is om toeleiding naar het hoger onderwijs te verbeteren;</text:p>
      <text:p text:style-name="ifm_p_mt.3.76mm_ifm">verzoekt de regering samen met het onderwijsveld te werken aan versterking van het academische profiel van het vwo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88, nr. 1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88, nr. 1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Stoffer over het academische profiel van het vwo versterken</dc:title>
    <meta:user-defined meta:name="OVERHEIDop.ParlID/DC.identifier">kst-31288-1198</meta:user-defined>
    <meta:user-defined meta:name="OVERHEIDop.ondernummer">1198</meta:user-defined>
    <meta:user-defined meta:name="DCTERMS.W3CDTF/DCTERMS.available">2025-05-23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offer over het academische profiel van het vwo versterken</meta:user-defined>
    <meta:user-defined meta:name="OVERHEIDop.indiener">C. Stoffer</meta:user-defined>
    <meta:user-defined meta:name="OVERHEIDop.dossiertitel">Hoger Onderwijs-, Onderzoek- en Wetenschap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Hoger Onderwijs-, Onderzoek- en Wetenschapsbeleid; Motie; Motie van het lid Stoffer over het academische profiel van het vwo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