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19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197
      <text:tab/>MOTIE VAN DE LEDEN STOFFER EN CEDER</text:h>
      <text:p text:style-name="ifm_p_ifm">Voorgesteld 22 mei 2025</text:p>
      <text:p text:style-name="ifm_p_mt.3.76mm_ifm">De Kamer,</text:p>
      <text:p text:style-name="ifm_p_mt.3.76mm_ifm">gehoord de beraadslaging,</text:p>
      <text:p text:style-name="ifm_p_mt.3.76mm_ifm">overwegende dat de identiteit van instellingen integraal onderdeel is van de kwaliteit van het onderwijs;</text:p>
      <text:p text:style-name="ifm_p_mt.3.76mm_ifm">constaterende dat de toetsing op macrodoelmatigheid niet altijd tot tevredenheid leidt bij het onderwijsveld en de arbeidsmarkt als de identiteit van opleidingen buiten beschouwing blijft;</text:p>
      <text:p text:style-name="ifm_p_mt.3.76mm_ifm">verzoekt de regering in het nieuwe beleidskader macrodoelmatigheid ook het belang van identiteit en denominatie een plaats te geven,</text:p>
      <text:p text:style-name="ifm_p_mt.3.76mm_ifm">en gaat over tot de orde van de dag.</text:p>
      <text:p text:style-name="ifm_p_mt.3.76mm_ifm">Stoffer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288, nr. 11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288, nr. 11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de leden Stoffer en Ceder over het belang van identiteit en denominatie in het nieuwe beleidskader macrodoelmatigheid</dc:title>
    <meta:user-defined meta:name="OVERHEIDop.ParlID/DC.identifier">kst-31288-1197</meta:user-defined>
    <meta:user-defined meta:name="OVERHEIDop.ondernummer">1197</meta:user-defined>
    <meta:user-defined meta:name="DCTERMS.W3CDTF/DCTERMS.available">2025-05-23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Stoffer en Ceder over het belang van identiteit en denominatie in het nieuwe beleidskader macrodoelmatigheid</meta:user-defined>
    <meta:user-defined meta:name="OVERHEIDop.indiener">D.G.M. Ceder</meta:user-defined>
    <meta:user-defined meta:name="OVERHEIDop.indiener">C. Stoffer</meta:user-defined>
    <meta:user-defined meta:name="OVERHEIDop.dossiertitel">Hoger Onderwijs-, Onderzoek- en Wetenschap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2</meta:user-defined>
    <meta:user-defined meta:name="DC.title">Hoger Onderwijs-, Onderzoek- en Wetenschapsbeleid; Motie; Motie van de leden Stoffer en Ceder over het belang van identiteit en denominatie in het nieuwe beleidskader macrodoelmat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