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96
      <text:tab/>MOTIE VAN HET LID STOFFER</text:h>
      <text:p text:style-name="ifm_p_ifm">Voorgesteld 22 mei 2025</text:p>
      <text:p text:style-name="ifm_p_mt.3.76mm_ifm">De Kamer,</text:p>
      <text:p text:style-name="ifm_p_mt.3.76mm_ifm">gehoord de beraadslaging,</text:p>
      <text:p text:style-name="ifm_p_mt.3.76mm_ifm">constaterende dat de beoogde doelen van capaciteitsbekostiging ook bereikt kunnen worden door middel van andere bekostigingssystemen;</text:p>
      <text:p text:style-name="ifm_p_mt.3.76mm_ifm">overwegende dat bij instellingen in het hoger onderwijs de vrijheid en verantwoordelijkheid dient te berusten om gezamenlijk tot afstemming te komen over het opleidingenaanbod, waarbij de basisbekostiging toereikend dient te zijn voor de regionale, nationale en internationale taken;</text:p>
      <text:p text:style-name="ifm_p_mt.3.76mm_ifm">verzoekt de regering bij de verkenning van bekostigingssystemen ook andere systemen dan capaciteitsbekostiging te betrekken waarin geen sprake is van nog verdergaande sturing op studentenpopulaties door de rijksoverheid,</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96<text:tab/><text:page-number text:select-page="current"/></text:p>
      </style:footer>
    </style:master-page>
    <style:master-page xmlns:sdu-fn="http://schema.sdu.nl/2011/07/functions" style:name="Landscape" style:page-layout-name="landscape-margin-text">
      <style:footer>
        <text:p text:style-name="footer">Tweede Kamer, vergaderjaar 2024-2025, 31 288,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Stoffer over bij de verkenning van bekostigingssystemen ook andere systemen dan capaciteitsbekostiging betrekken</dc:title>
    <meta:user-defined meta:name="OVERHEIDop.ParlID/DC.identifier">kst-31288-1196</meta:user-defined>
    <meta:user-defined meta:name="OVERHEIDop.ondernummer">1196</meta:user-defined>
    <meta:user-defined meta:name="DCTERMS.W3CDTF/DCTERMS.available">2025-05-23</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Stoffer over bij de verkenning van bekostigingssystemen ook andere systemen dan capaciteitsbekostiging betrekken</meta:user-defined>
    <meta:user-defined meta:name="OVERHEIDop.indiener">C. Stoffer</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Hoger Onderwijs-, Onderzoek- en Wetenschapsbeleid; Motie; Motie van het lid Stoffer over bij de verkenning van bekostigingssystemen ook andere systemen dan capaciteitsbekostiging be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