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95
      <text:tab/>MOTIE VAN DE LEDEN SOEPBOER EN KRUL</text:h>
      <text:p text:style-name="ifm_p_ifm">Voorgesteld 22 mei 2025</text:p>
      <text:p text:style-name="ifm_p_mt.3.76mm_ifm">De Kamer,</text:p>
      <text:p text:style-name="ifm_p_mt.3.76mm_ifm">gehoord de beraadslaging,</text:p>
      <text:p text:style-name="ifm_p_mt.3.76mm_ifm">constaterende dat universiteiten en hogescholen zelf in actie zijn gekomen om de verengelsing en internationalisering in het hoger en wetenschappelijk onderwijs terug te dringen;</text:p>
      <text:p text:style-name="ifm_p_mt.3.76mm_ifm">overwegende dat dit initiatief moet worden gewaardeerd en aangemoedigd;</text:p>
      <text:p text:style-name="ifm_p_ifm">overwegende dat we er nog lang niet zijn en dat er meer nodig is om Nederlands weer de norm te laten zijn in het hoger onderwijs en onderzoek;</text:p>
      <text:p text:style-name="ifm_p_mt.3.76mm_ifm">overwegende dat daarvoor, naast het uitwerken van de Wib, verdere bindende afspraken nodig zijn tussen de sector en het ministerie;</text:p>
      <text:p text:style-name="ifm_p_mt.3.76mm_ifm">overwegende dat zowel bij de uitvoering van de Wib als bij verdere bindende afspraken ruimte moet zijn voor maatwerk en de regio moet worden ontzien;</text:p>
      <text:p text:style-name="ifm_p_mt.3.76mm_ifm">verzoekt de Minister verdere stappen te ondernemen om tot aanvullende, zo bindend mogelijke en controleerbare afspraken met hogescholen en universiteiten te komen over het verder terugdringen van de verengelsing en internationalisering teneinde het Nederlands weer de norm te maken,</text:p>
      <text:p text:style-name="ifm_p_mt.3.76mm_ifm">en gaat over tot de orde van de dag.</text:p>
      <text:p text:style-name="ifm_p_mt.3.76mm_ifm">Soepbo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95<text:tab/><text:page-number text:select-page="current"/></text:p>
      </style:footer>
    </style:master-page>
    <style:master-page xmlns:sdu-fn="http://schema.sdu.nl/2011/07/functions" style:name="Landscape" style:page-layout-name="landscape-margin-text">
      <style:footer>
        <text:p text:style-name="footer">Tweede Kamer, vergaderjaar 2024-2025, 31 288,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Soepboer en Krul over afspraken met hogescholen en universiteiten over het verder terugdringen van de verengelsing en internationalisering</dc:title>
    <meta:user-defined meta:name="OVERHEIDop.ParlID/DC.identifier">kst-31288-1195</meta:user-defined>
    <meta:user-defined meta:name="OVERHEIDop.ondernummer">1195</meta:user-defined>
    <meta:user-defined meta:name="DCTERMS.W3CDTF/DCTERMS.available">2025-05-23</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de leden Soepboer en Krul over afspraken met hogescholen en universiteiten over het verder terugdringen van de verengelsing en internationalisering</meta:user-defined>
    <meta:user-defined meta:name="OVERHEIDop.indiener">H.M. Krul</meta:user-defined>
    <meta:user-defined meta:name="OVERHEIDop.indiener">A.J. Soepboer</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oger Onderwijs-, Onderzoek- en Wetenschapsbeleid; Motie; Motie van de leden Soepboer en Krul over afspraken met hogescholen en universiteiten over het verder terugdringen van de verengelsing en internation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