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4
      <text:tab/>MOTIE VAN HET LID MARTENS-AMERICA</text:h>
      <text:p text:style-name="ifm_p_ifm">Voorgesteld 22 mei 2025</text:p>
      <text:p text:style-name="ifm_p_mt.3.76mm_ifm">De Kamer,</text:p>
      <text:p text:style-name="ifm_p_mt.3.76mm_ifm">gehoord de beraadslaging,</text:p>
      <text:p text:style-name="ifm_p_mt.3.76mm_ifm">constaterende dat ons land op dit moment te kampen heeft met grote tekorten, niet alleen in technische beroepen maar ook in andere takken;</text:p>
      <text:p text:style-name="ifm_p_mt.3.76mm_ifm">van mening dat een zo goed mogelijke aansluiting van ons onderwijs op de arbeidsmarkt van nu en die van de toekomst essentieel is, zodat toekomstige werknemers en werkgevers elkaar blijven vinden;</text:p>
      <text:p text:style-name="ifm_p_mt.3.76mm_ifm">overwegende dat een zo goed mogelijke aansluiting van ons onderwijs op de arbeidsmarkt ook de economie ten goede komt;</text:p>
      <text:p text:style-name="ifm_p_mt.3.76mm_ifm">verzoekt de regering in samenwerking met de ministeries van OCW, SZW en EZ een arbeidsmarktscan uit te voeren om helder te krijgen welke beroepsgroepen en dus opleidingen nodig zijn voor ons verdienvermogen van de toekomst;</text:p>
      <text:p text:style-name="ifm_p_mt.3.76mm_ifm">verzoekt de regering het Ministerie van OCW te vragen de resultaten te analyseren en de Kamer verschillende scenario's te doen toekomen van wat er nodig is om ons onderwijsaanbod te laten aansluiten bij de arbeidsmarkt vanuit een langetermijnvisie,</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4<text:tab/><text:page-number text:select-page="current"/></text:p>
      </style:footer>
    </style:master-page>
    <style:master-page xmlns:sdu-fn="http://schema.sdu.nl/2011/07/functions" style:name="Landscape" style:page-layout-name="landscape-margin-text">
      <style:footer>
        <text:p text:style-name="footer">Tweede Kamer, vergaderjaar 2024-2025, 31 288,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Martens-America over een arbeidsmarktscan van noodzakelijke beroepsgroepen en opleidingen voor het verdienvermogen van Nederland</dc:title>
    <meta:user-defined meta:name="OVERHEIDop.ParlID/DC.identifier">kst-31288-1194</meta:user-defined>
    <meta:user-defined meta:name="OVERHEIDop.ondernummer">1194</meta:user-defined>
    <meta:user-defined meta:name="DCTERMS.W3CDTF/DCTERMS.available">2025-05-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Martens-America over een arbeidsmarktscan van noodzakelijke beroepsgroepen en opleidingen voor het verdienvermogen van Nederland</meta:user-defined>
    <meta:user-defined meta:name="OVERHEIDop.indiener">C. Martens-America</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Motie; Motie van het lid Martens-America over een arbeidsmarktscan van noodzakelijke beroepsgroepen en opleidingen voor het verdienvermo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