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93
      <text:tab/>MOTIE VAN HET LID ERGIN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tienduizenden studenten financieel zijn getroffen door het handelen van DUO inzake de uitwonendenbeurs en dat de compensatie voor velen nog steeds uitblijft;</text:p>
      <text:p text:style-name="ifm_p_mt.3.76mm_ifm">overwegende dat de psychische en financiële schade voor deze studenten aanzienlijk is;</text:p>
      <text:p text:style-name="ifm_p_mt.3.76mm_ifm">verzoekt de regering om voor de begrotingsbehandeling te rapporteren over</text:p>
      <text:p text:style-name="ifm_p_ifm">hoeveel studenten gecompenseerd zijn, wat de eventuele knelpunten en belemmeringen zijn en of het beschikbaar gestelde bedrag toereikend i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Ergin over rapporteren over compensatie voor door DUO gedupeerde studenten met een uitwonendenbeurs</dc:title>
    <meta:user-defined meta:name="OVERHEIDop.ParlID/DC.identifier">kst-31288-1193</meta:user-defined>
    <meta:user-defined meta:name="OVERHEIDop.ondernummer">1193</meta:user-defined>
    <meta:user-defined meta:name="DCTERMS.W3CDTF/DCTERMS.available">2025-05-23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rapporteren over compensatie voor door DUO gedupeerde studenten met een uitwonendenbeurs</meta:user-defined>
    <meta:user-defined meta:name="OVERHEIDop.indiener">D.A. Ergin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Hoger Onderwijs-, Onderzoek- en Wetenschapsbeleid; Motie; Motie van het lid Ergin over rapporteren over compensatie voor door DUO gedupeerde studenten met een uitwonenden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