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19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192
      <text:tab/>MOTIE VAN HET LID STULTIENS C.S.</text:h>
      <text:p text:style-name="ifm_p_ifm">Voorgesteld 22 mei 2025</text:p>
      <text:p text:style-name="ifm_p_mt.3.76mm_ifm">De Kamer,</text:p>
      <text:p text:style-name="ifm_p_mt.3.76mm_ifm">gehoord de beraadslaging,</text:p>
      <text:p text:style-name="ifm_p_mt.3.76mm_ifm">constaterende dat een gezonde en stimulerende leeromgeving positief bijdraagt aan de mentale gezondheid en het verminderen van uitval en het studentensucces vergroot;</text:p>
      <text:p text:style-name="ifm_p_mt.3.76mm_ifm">constaterende dat universiteiten en hogescholen om die redenen ook studie- en studentenverenigingen faciliteren, waarbij actieve studenten een belangrijke bijdrage leveren in besturen en commissies;</text:p>
      <text:p text:style-name="ifm_p_mt.3.76mm_ifm">overwegende dat mbo-studenten vaak niet deze kansen krijgen en veel voorzieningen niet aanwezig zijn op mbo-instellingen;</text:p>
      <text:p text:style-name="ifm_p_mt.3.76mm_ifm">verzoekt de regering om samen met deze mbo-instellingen te inventariseren wat er nodig is om studenten op het mbo gelijke toegang te geven tot dergelijke voorzieningen en activiteiten,</text:p>
      <text:p text:style-name="ifm_p_mt.3.76mm_ifm">en gaat over tot de orde van de dag.</text:p>
      <text:p text:style-name="ifm_p_mt.3.76mm_ifm">Stultiens</text:p>
      <text:p text:style-name="ifm_p_ifm">Tseggai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88, nr. 1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88, nr. 1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Stultiens c.s. over gelijke toegang voor mbo-studenten tot studie- en studentenverenigingen</dc:title>
    <meta:user-defined meta:name="OVERHEIDop.ParlID/DC.identifier">kst-31288-1192</meta:user-defined>
    <meta:user-defined meta:name="OVERHEIDop.ondernummer">1192</meta:user-defined>
    <meta:user-defined meta:name="DCTERMS.W3CDTF/DCTERMS.available">2025-05-23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ultiens c.s. over gelijke toegang voor mbo-studenten tot studie- en studentenverenigingen</meta:user-defined>
    <meta:user-defined meta:name="OVERHEIDop.indiener">E.M. Westerveld</meta:user-defined>
    <meta:user-defined meta:name="OVERHEIDop.indiener">M. Tseggai</meta:user-defined>
    <meta:user-defined meta:name="OVERHEIDop.indiener">L.C.J. Stultiens</meta:user-defined>
    <meta:user-defined meta:name="OVERHEIDop.dossiertitel">Hoger Onderwijs-, Onderzoek- en Wetenschap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2</meta:user-defined>
    <meta:user-defined meta:name="DC.title">Hoger Onderwijs-, Onderzoek- en Wetenschapsbeleid; Motie; Motie van het lid Stultiens c.s. over gelijke toegang voor mbo-studenten tot studie- en studentenvereni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