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1
      <text:tab/>MOTIE VAN HET LID STULTIENS C.S.</text:h>
      <text:p text:style-name="ifm_p_ifm">Voorgesteld 22 mei 2025</text:p>
      <text:p text:style-name="ifm_p_mt.3.76mm_ifm">De Kamer,</text:p>
      <text:p text:style-name="ifm_p_mt.3.76mm_ifm">gehoord de beraadslaging,</text:p>
      <text:p text:style-name="ifm_p_mt.3.76mm_ifm">constaterende dat het jarenlang als volstrekt logisch wordt beschouwd dat studentenvoorzieningen als sport en cultuur zijn belegd bij onderwijsinstellingen, mede vanwege het belang van sociale cohesie, studentenwelzijn en een goed studieklimaat;</text:p>
      <text:p text:style-name="ifm_p_mt.3.76mm_ifm">constaterende dat het kabinet inmiddels zelf heeft aangegeven dat het niet wenselijk is dat dergelijke voorzieningen voor studenten dreigen te verdwijnen als gevolg van de herziening van de beleidsregel over publiek-privaat, en dat het daarom de besteding van onderwijsgeld aan bijvoorbeeld sport en cultuur voorlopig niet als onrechtmatig zal beoordelen;</text:p>
      <text:p text:style-name="ifm_p_mt.3.76mm_ifm">overwegende dat de landsadvocaat heeft aangegeven dat bepaalde activiteiten kunnen worden uitgezonderd van de beleidsregel vanwege het algemeen belang;</text:p>
      <text:p text:style-name="ifm_p_mt.3.76mm_ifm">verzoekt de regering om het algemeen belang voorop te stellen en in samenspraak met studenten en onderwijsinstellingen een juridische basis te creëren waardoor onderwijsinstellingen kunnen blijven investeren in betaalbare studentenvoorzieningen zoals sport en cultuur,</text:p>
      <text:p text:style-name="ifm_p_mt.3.76mm_ifm">en gaat over tot de orde van de dag.</text:p>
      <text:p text:style-name="ifm_p_mt.3.76mm_ifm">Stultiens</text:p>
      <text:p text:style-name="ifm_p_ifm">Rooderkerk</text:p>
      <text:p text:style-name="ifm_p_ifm">Van Nispen</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1<text:tab/><text:page-number text:select-page="current"/></text:p>
      </style:footer>
    </style:master-page>
    <style:master-page xmlns:sdu-fn="http://schema.sdu.nl/2011/07/functions" style:name="Landscape" style:page-layout-name="landscape-margin-text">
      <style:footer>
        <text:p text:style-name="footer">Tweede Kamer, vergaderjaar 2024-2025, 31 288,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Stultiens c.s. over een juridische basis voor investeringen in betaalbare studentenvoorzieningen</dc:title>
    <meta:user-defined meta:name="OVERHEIDop.ParlID/DC.identifier">kst-31288-1191</meta:user-defined>
    <meta:user-defined meta:name="OVERHEIDop.ondernummer">1191</meta:user-defined>
    <meta:user-defined meta:name="DCTERMS.W3CDTF/DCTERMS.available">2025-05-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Stultiens c.s. over een juridische basis voor investeringen in betaalbare studentenvoorzieningen</meta:user-defined>
    <meta:user-defined meta:name="OVERHEIDop.indiener">D.A. Ergin</meta:user-defined>
    <meta:user-defined meta:name="OVERHEIDop.indiener">M. van Nispen</meta:user-defined>
    <meta:user-defined meta:name="OVERHEIDop.indiener">I. Rooderkerk</meta:user-defined>
    <meta:user-defined meta:name="OVERHEIDop.indiener">L.C.J. Stultie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Motie; Motie van het lid Stultiens c.s. over een juridische basis voor investeringen in betaalbare studenten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