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87
      <text:tab/>BRIEF VAN DE MINISTER VAN ONDERWIJS, CULTUUR EN WETENSCHAP</text:h>
      <text:p text:style-name="ifm_p_mt.3.76mm_ifm">Aan de Voorzitter van de Tweede Kamer der Staten-Generaal</text:p>
      <text:p text:style-name="ifm_p_mt.3.76mm_ifm">Den Haag, 7 april 2025</text:p>
      <text:p text:style-name="ifm_p_mt.3.76mm_ifm">Graag informeer ik uw Kamer over de voortgang van het wetsvoorstel screening kennisveiligheid.</text:p>
      <text:h text:style-name="ifm_p_font.italic_mt.3.76mm_page.keep-with-next_ifm" text:outline-level="1">Screening kennisveiligheid</text:h>
      <text:p text:style-name="ifm_p_mt.3.76mm_ifm">Het invoeren van de screening kennisveiligheid is in de huidige geopolitieke context relevanter dan ooit, met aandacht voor de balans tussen open wetenschap en het beschermen van de nationale veiligheid. Daarom wil ik zoveel als mogelijk tempo maken met dit wetsvoorstel. Ik heb, mede namens de Minister van Justitie en Veiligheid en in overeenstemming met de Minister van Economische Zaken, het wetsvoorstel screening kennisveiligheid openbaar gemaakt voor internetconsultatie.<text:note text:id="ID-1190896-d36e73" text:note-class="footnote"><text:note-citation text:label="1 ">1</text:note-citation><text:note-body><text:p text:style-name="ifm_p_font.normal_size.6.93pt_mt..5mm_indent.-0.1161in_mleft.0.1161in_ifm">www.internetconsultatie.nl/screeningkennisveiligheid</text:p></text:note-body></text:note> Bij dit wetsvoorstel is tevens het advies van de Landsadvocaat over de afbakening van de doelgroep gevoegd. Het advies van het College voor de Rechten van de Mens is door het College zelf openbaar gemaakt.<text:note text:id="ID-1190896-d36e84" text:note-class="footnote"><text:note-citation text:label="2 ">2</text:note-citation><text:note-body><text:p text:style-name="ifm_p_font.normal_size.6.93pt_mt..5mm_indent.-0.1161in_mleft.0.1161in_ifm">www.mensenrechten.nl/actueel.</text:p></text:note-body></text:note> Parallel aan de internetconsultatie is ook een aantal andere partijen gevraagd om toetsen uit te brengen (zoals de uitvoeringstoets door de beoogd uitvoerder) of advies te geven (zoals de Autoriteit Persoonsgegevens).</text:p>
      <text:h text:style-name="ifm_p_font.italic_mt.3.76mm_page.keep-with-next_ifm" text:outline-level="1">Motie Stultiens</text:h>
      <text:p text:style-name="ifm_p_mt.3.76mm_ifm">In het wetsvoorstel dat nu voor internetconsultatie is aangeboden, heb ik de aandachtspunten betrokken die de KNAW en de universiteiten hebben aangedragen. Hiermee heb ik uitvoering gegeven aan de motie van het lid Stultiens (GroenLinks-PvdA).<text:note text:id="ID-1190896-d36e101" text:note-class="footnote"><text:note-citation text:label="3 ">3</text:note-citation><text:note-body><text:p text:style-name="ifm_p_font.normal_size.6.93pt_mt..5mm_indent.-0.1161in_mleft.0.1161in_ifm">Kamerstuk 31 288, nr. 1133.</text:p></text:note-body></text:note> In het wetsvoorstel sta ik onder meer stil bij gegevensbescherming en privacy in relatie tot het individu, het voorkomen van discriminatie, de te verwachten effecten op de (sociale) veiligheid van studenten en personeel, het behoud van internationale samenwerking en het voorkomen van een geïsoleerde positie van het Nederlandse kennisveld. Ook heb ik meegenomen hoe andere landen, binnen en buiten Europa, kennisveiligheid hebben vormgegeven.</text:p>
      <text:h text:style-name="ifm_p_font.italic_mt.3.76mm_page.keep-with-next_ifm" text:outline-level="1">Planning</text:h>
      <text:p text:style-name="ifm_p_mt.3.76mm_ifm">Na ontvangst van alle consultatiereacties, de resultaten van de toetsen en de gevraagde adviezen zal ik deze in afstemming met de Ministers van Justitie en Veiligheid en van Economische Zaken verwerken in het wetsvoorstel. Ik streef ernaar in de tweede helft van 2025 het wetvoorstel aan te doen bieden aan de Raad van State voor advisering en zo spoedig mogelijk nadat ik het advies van de Raad van State heb ontvangen bij uw Kamer te laten indienen. Hierover houd ik uw Kamer geïnformeer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7<text:tab/><text:page-number text:select-page="current"/></text:p>
      </style:footer>
    </style:master-page>
    <style:master-page xmlns:sdu-fn="http://schema.sdu.nl/2011/07/functions" style:name="Landscape" style:page-layout-name="landscape-margin-text">
      <style:footer>
        <text:p text:style-name="footer">Tweede Kamer, vergaderjaar 2024-2025, 31 288,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and van zaken wetsvoorstel screening kennisveiligheid</dc:title>
    <meta:user-defined meta:name="OVERHEIDop.ParlID/DC.identifier">kst-31288-1187</meta:user-defined>
    <meta:user-defined meta:name="OVERHEIDop.ondernummer">1187</meta:user-defined>
    <meta:user-defined meta:name="DCTERMS.W3CDTF/DCTERMS.available">2025-04-1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Stand van zaken wetsvoorstel screening kennisveiligheid</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Hoger Onderwijs-, Onderzoek- en Wetenschapsbeleid; Brief regering; Stand van zaken wetsvoorstel screening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