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86
      <text:tab/>BRIEF VAN DE MINISTER VAN ONDERWIJS, CULTUUR EN WETENSCHAP</text:h>
      <text:p text:style-name="ifm_p_mt.3.76mm_ifm">Aan de Voorzitter van de Tweede Kamer der Staten-Generaal</text:p>
      <text:p text:style-name="ifm_p_mt.3.76mm_ifm">Den Haag, 7 april 2025</text:p>
      <text:p text:style-name="ifm_p_mt.3.76mm_ifm">Tijdens de behandeling van de begroting Onderwijs, Cultuur en Wetenschap op 28 november 2024 heb ik uw Kamer toegezegd u begin 2025 te informeren over de besteding van de amendementsgelden voor Internationale Neerlandistiek. Dit in antwoord op de motie<text:note text:id="ID-1190905-d36e68" text:note-class="footnote"><text:note-citation text:label="1 ">1</text:note-citation><text:note-body><text:p text:style-name="ifm_p_font.normal_size.6.93pt_mt..5mm_indent.-0.1161in_mleft.0.1161in_ifm">Kamerstuk 36 600 VIII, nr. 89 (Motie van het lid Krul)</text:p></text:note-body></text:note> van de heer Krul die hij heeft aangehouden in afwachting van mijn antwoord.</text:p>
      <text:p text:style-name="ifm_p_mt.3.76mm_ifm">Met deze brief informeer ik u dat ik de Taalunie heb gevraagd met een voorstel te komen voor de besteding van deze middelen. Het amendement van 23 november 2022 Van der Molen en Van der Woude<text:note text:id="ID-1190905-d36e80" text:note-class="footnote"><text:note-citation text:label="2 ">2</text:note-citation><text:note-body><text:p text:style-name="ifm_p_font.normal_size.6.93pt_mt..5mm_indent.-0.1161in_mleft.0.1161in_ifm">Kamerstuk 36 200 VIII, nr. 56 (Amendement van de leden Van der Molen en Van der Woude) 23 november 2022)</text:p></text:note-body></text:note> bepaalt dat er € 1.000.000,– extra structurele inzet voor de versterking van Internationale Neerlandistiek beschikbaar is gemaakt op mijn begroting. Voor een toelichting van het belang van Internationale Neerlandistiek verwijs ik u naar de Kamerbrief van 28 juni 2023.<text:note text:id="ID-1190905-d36e89" text:note-class="footnote"><text:note-citation text:label="3 ">3</text:note-citation><text:note-body><text:p text:style-name="ifm_p_font.normal_size.6.93pt_mt..5mm_indent.-0.1161in_mleft.0.1161in_ifm">Kamerstuk 31 288, nr. 1063 (Kamerbrief 28 juni 2023, Versterking Internationale Neerlandistiek).</text:p></text:note-body></text:note></text:p>
      <text:p text:style-name="ifm_p_mt.3.76mm_ifm">Ik heb verkend op welke wijze ik de middelen rechtmatig en doelmatig kan inzetten om de Internationale Neerlandistiek te stimuleren omdat de eerdere uitwerking voor de besteding van de middelen juridische en uitvoeringstechnische onmogelijkheden bevatten. Op basis van deze uitkomsten heb ik besloten de amendementsgelden, als een geoormerkte bijdrage, via de Taalunie te laten lopen. De Taalunie zal de IVN bij de uitwerking nauw betrekken. Zo kan er maximaal worden aangesloten bij de Verdragstaken van de Taalunie, het netwerk van de IVN en is het een mooie opvolging van het Impulstraject Internationale Neerlandistiek van de Taalunie. Ik zal u voor het einde van dit jaar informeren over de voortgang.</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86<text:tab/><text:page-number text:select-page="current"/></text:p>
      </style:footer>
    </style:master-page>
    <style:master-page xmlns:sdu-fn="http://schema.sdu.nl/2011/07/functions" style:name="Landscape" style:page-layout-name="landscape-margin-text">
      <style:footer>
        <text:p text:style-name="footer">Tweede Kamer, vergaderjaar 2024-2025, 31 288, nr. 1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Opvolging amendement Internationale Neerlandistiek (Kamerstuk 36200-VIII-56)</dc:title>
    <meta:user-defined meta:name="OVERHEIDop.ParlID/DC.identifier">kst-31288-1186</meta:user-defined>
    <meta:user-defined meta:name="OVERHEIDop.ondernummer">1186</meta:user-defined>
    <meta:user-defined meta:name="DCTERMS.W3CDTF/DCTERMS.available">2025-04-10</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Opvolging amendement Internationale Neerlandistiek (Kamerstuk 36200-VIII-56)</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Hoger Onderwijs-, Onderzoek- en Wetenschapsbeleid; Brief regering; Opvolging amendement Internationale Neerlandistiek (Kamerstuk 36200-VIII-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