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2
      <text:tab/>BRIEF VAN DE MINISTER VAN ONDERWIJS, CULTUUR EN WETENSCHAP</text:h>
      <text:p text:style-name="ifm_p_mt.3.76mm_ifm">Aan de Voorzitter van de Tweede Kamer der Staten-Generaal</text:p>
      <text:p text:style-name="ifm_p_mt.3.76mm_ifm">Den Haag, 10 maart 2025</text:p>
      <text:p text:style-name="ifm_p_mt.3.76mm_ifm">Met deze brief informeer ik uw Kamer over de gebeurtenissen ten aanzien van de AUFreePalestine bijeenkomst bij de (UvA) op donderdag 27 februari jongstleden. Ik heb besloten uw Kamer te informeren via deze brief omdat de instelling te maken heeft gehad met een verstoring van het onderwijs en daarmee het onderwijs niet toegankelijk was voor studenten.<text:note text:id="ID-1187574-d36e62" text:note-class="footnote"><text:note-citation text:label="1 ">1</text:note-citation><text:note-body><text:p text:style-name="ifm_p_font.normal_size.6.93pt_mt..5mm_indent.-0.1161in_mleft.0.1161in_ifm">Kamerstuk 36560-VIII-13, Motie van het lid Martens-America over actief aan de Kamer rapporteren wanneer een onderwijsinstelling niet vrij, veilig of toegankelijk is voor studenten.</text:p></text:note-body></text:note></text:p>
      <text:p text:style-name="ifm_p_ifm">Op 24 februari jl. is er via het Instagram account @AUFreePalestine een «teach-in» aangekondigd. De UvA heeft op 26 februari de organisatoren van de bijeenkomst (de afzender van de Instagram post) via hun sociale mediakanalen laten weten dat de bijeenkomst niet door mag gaan.<text:note text:id="ID-1187574-d36e74" text:note-class="footnote"><text:note-citation text:label="2 ">2</text:note-citation><text:note-body><text:p text:style-name="ifm_p_font.normal_size.6.93pt_mt..5mm_indent.-0.1161in_mleft.0.1161in_ifm">Toegelicht aan de Tweede Kamer op 26 februari: Aanhangsel Handelingen II 2024/25, nr. 1424</text:p></text:note-body></text:note> Vervolgens heeft de AUFreePalestine via hetzelfde sociale media kanaal een oproep gedaan om te verzamelen voor de Amsterdam University College op 27 februari 2025 om 12:30u.</text:p>
      <text:p text:style-name="ifm_p_ifm">Naar aanleiding van deze oproep heeft de UvA uit voorzorg het Amsterdam University College gebouw vanaf 12:00 gesloten. Hierover is OCW geïnformeerd. De lessen en tentamens die in de ochtend plaatsvonden hebben op een veilige manier doorgang gevonden. Door de preventieve maatregelen konden ook de onderwijsactiviteiten die tot 13 uur liepen op een veilige manier plaatsvinden. Het onderwijs na 13.00u is geannuleerd vanwege sluiting van het gebouw. De UvA heeft aangegeven dat de betreffende colleges verzet zijn naar een nieuw momen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2<text:tab/><text:page-number text:select-page="current"/></text:p>
      </style:footer>
    </style:master-page>
    <style:master-page xmlns:sdu-fn="http://schema.sdu.nl/2011/07/functions" style:name="Landscape" style:page-layout-name="landscape-margin-text">
      <style:footer>
        <text:p text:style-name="footer">Tweede Kamer, vergaderjaar 2024-2025, 31 288,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breking van onderwijs Universiteit van Amsterdam (UvA) 27 op februari 2025</dc:title>
    <meta:user-defined meta:name="OVERHEIDop.ParlID/DC.identifier">kst-31288-1182</meta:user-defined>
    <meta:user-defined meta:name="OVERHEIDop.ondernummer">1182</meta:user-defined>
    <meta:user-defined meta:name="DCTERMS.W3CDTF/DCTERMS.available">2025-03-2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Onderbreking van onderwijs Universiteit van Amsterdam (UvA) 27 op februari 2025</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Hoger Onderwijs-, Onderzoek- en Wetenschapsbeleid; Brief regering; Onderbreking van onderwijs Universiteit van Amsterdam (UvA) 27 op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