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79
      <text:tab/>BRIEF VAN DE MINISTER VAN ONDERWIJS, CULTUUR EN WETENSCHAP</text:h>
      <text:p text:style-name="ifm_p_mt.3.76mm_ifm">Aan de Voorzitter van de Tweede Kamer der Staten-Generaal</text:p>
      <text:p text:style-name="ifm_p_mt.3.76mm_ifm">Den Haag, 20 februari 2025</text:p>
      <text:p text:style-name="ifm_p_mt.3.76mm_ifm">Hierbij bied ik uw Kamer een onderzoek van de Inspectie van het Onderwijs aan over de (on)toegankelijkheid van wo-masters voor hbo-bachelor gediplomeerden, genaamd «Hbo’ers gelijkgeschakeld?». Ik wil de opstellers van dit onderzoeksrapport van harte bedanken voor hun werk.</text:p>
      <text:h text:style-name="ifm_p_font.bold_mt.3.76mm_page.keep-with-next_ifm" text:outline-level="1">Vervolg</text:h>
      <text:p text:style-name="ifm_p_mt.3.76mm_ifm">Voor de zomer ontvangt de Kamer van mij een brief over selectie en toegankelijkheid waarin ik breder zal ingaan op de doorstroom naar, en binnen het hbo en wo. Hierin zal ik ook inhoudelijk ingaan op de conclusies en aanbevelingen van dit onderzoek.</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79<text:tab/><text:page-number text:select-page="current"/></text:p>
      </style:footer>
    </style:master-page>
    <style:master-page xmlns:sdu-fn="http://schema.sdu.nl/2011/07/functions" style:name="Landscape" style:page-layout-name="landscape-margin-text">
      <style:footer>
        <text:p text:style-name="footer">Tweede Kamer, vergaderjaar 2024-2025, 31 288, nr. 1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Onderzoeksrapport 'Hbo-ers gelijkgeschakeld' van de Inspectie van het Onderwijs</dc:title>
    <meta:user-defined meta:name="OVERHEIDop.ParlID/DC.identifier">kst-31288-1179</meta:user-defined>
    <meta:user-defined meta:name="OVERHEIDop.ondernummer">1179</meta:user-defined>
    <meta:user-defined meta:name="DCTERMS.W3CDTF/DCTERMS.available">2025-02-24</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Onderzoeksrapport 'Hbo-ers gelijkgeschakeld' van de Inspectie van het Onderwijs</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Hoger Onderwijs-, Onderzoek- en Wetenschapsbeleid; Brief regering; Onderzoeksrapport 'Hbo-ers gelijkgeschakeld' van de Inspectie va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