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78
      <text:tab/>MOTIE VAN DE LEDEN PATERNOTTE EN MARTENS-AMERICA</text:h>
      <text:p text:style-name="ifm_p_ifm">Voorgesteld  6 februari 2025</text:p>
      <text:p text:style-name="ifm_p_mt.3.76mm_ifm">De Kamer,</text:p>
      <text:p text:style-name="ifm_p_mt.3.76mm_ifm">gehoord de beraadslaging,</text:p>
      <text:p text:style-name="ifm_p_mt.3.76mm_ifm">constaterende dat er nog geen duidelijk beeld bestaat van de Europese samenwerking tussen landen en instellingen om kennisveiligheid te waarborgen, met name ten opzichte van onvrije landen;</text:p>
      <text:p text:style-name="ifm_p_mt.3.76mm_ifm">constaterende dat Nederland al jaren toewerkt naar een screeningswet die moet voldoen aan een veiligheidsbehoefte, zoals die ook in veel bevriende landen bestaat;</text:p>
      <text:p text:style-name="ifm_p_mt.3.76mm_ifm">overwegende dat er een gezamenlijk Europees belang is om universiteiten en onderzoeksinstellingen te wapenen tegen zowel cyberaanvallen als tegen weglek van kennis;</text:p>
      <text:p text:style-name="ifm_p_mt.3.76mm_ifm">verzoekt de regering kennisveiligheid te gaan agenderen voor de Raad Concurrentievermogen;</text:p>
      <text:p text:style-name="ifm_p_ifm">verzoekt de regering voorts te streven naar een kennisveiligheidsplatform met belangrijke onderzoekspartners als België, Frankrijk, Duitsland, Denemarken en het Verenigd Koninkrijk, en hiertoe eind dit jaar een conferentie te organiseren,</text:p>
      <text:p text:style-name="ifm_p_mt.3.76mm_ifm">en gaat over tot de orde van de dag.</text:p>
      <text:p text:style-name="ifm_p_mt.3.76mm_ifm">Paternotte</text:p>
      <text:p text:style-name="ifm_p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88, nr. 1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88, nr. 1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Paternotte en Martens-America over kennisveiligheid agenderen voor de Raad Concurrentievermogen</dc:title>
    <meta:user-defined meta:name="OVERHEIDop.ParlID/DC.identifier">kst-31288-1178</meta:user-defined>
    <meta:user-defined meta:name="OVERHEIDop.ondernummer">1178</meta:user-defined>
    <meta:user-defined meta:name="DCTERMS.W3CDTF/DCTERMS.available">2025-02-07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Martens-America over kennisveiligheid agenderen voor de Raad Concurrentievermogen</meta:user-defined>
    <meta:user-defined meta:name="OVERHEIDop.indiener">C. Martens-America</meta:user-defined>
    <meta:user-defined meta:name="OVERHEIDop.indiener">J.M. Paternotte</meta:user-defined>
    <meta:user-defined meta:name="OVERHEIDop.dossiertitel">Hoger Onderwijs-, Onderzoek- en Wetenschap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Hoger Onderwijs-, Onderzoek- en Wetenschapsbeleid; Motie; Motie van de leden Paternotte en Martens-America over kennisveiligheid agenderen voor de Raad Concurrentie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