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117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1171
      <text:tab/>MOTIE VAN DE LEDEN BAMENGA EN STULTIENS</text:h>
      <text:p text:style-name="ifm_p_ifm">Voorgesteld 3 december 2024</text:p>
      <text:p text:style-name="ifm_p_mt.3.76mm_ifm">De Kamer,</text:p>
      <text:p text:style-name="ifm_p_mt.3.76mm_ifm">gehoord de beraadslaging,</text:p>
      <text:p text:style-name="ifm_p_mt.3.76mm_ifm">constaterende dat er op meerdere plekken binnen de rijksoverheid gebruik wordt gemaakt van risicoprofilering;</text:p>
      <text:p text:style-name="ifm_p_mt.3.76mm_ifm">overwegende dat risicoprofilering kan leiden tot onbedoelde negatieve gevolgen, zoals discriminatie en schending van grondrechten, als deze onvoldoende is onderbouwd en niet transparant is;</text:p>
      <text:p text:style-name="ifm_p_mt.3.76mm_ifm">overwegende dat er voor iedere vorm van risicoprofilering gedegen onderzoek moet zijn uitgevoerd naar de effectiviteit, de proportionaliteit en de impact op het recht op non-discriminatie;</text:p>
      <text:p text:style-name="ifm_p_mt.3.76mm_ifm">overwegende dat de situatie bij de Dienst Uitvoering Onderwijs, DUO, heeft aangetoond dat het onvoldoende onderbouwen van risicoprofilering kan leiden tot etnisch profileren en grote schade voor de betrokkenen, met name kwetsbare groepen;</text:p>
      <text:p text:style-name="ifm_p_mt.3.76mm_ifm">verzoekt de regering om uitsluitend gebruik te maken van risicoprofilering als objectief en transparant onderzoek heeft aangetoond dat het gebruik van risicoprofilering in dat specifieke geval effectief, noodzakelijk en proportioneel is, en dat het recht op non-discriminatie gegarandeerd wordt,</text:p>
      <text:p text:style-name="ifm_p_mt.3.76mm_ifm">en gaat over tot de orde van de dag.</text:p>
      <text:p text:style-name="ifm_p_mt.3.76mm_ifm">Bamenga</text:p>
      <text:p text:style-name="ifm_p_ifm">Stulti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288, nr. 1171<text:tab/><text:page-number text:select-page="current"/></text:p>
      </style:footer>
    </style:master-page>
    <style:master-page xmlns:sdu-fn="http://schema.sdu.nl/2011/07/functions" style:name="Landscape" style:page-layout-name="landscape-margin-text">
      <style:footer>
        <text:p text:style-name="footer">Tweede Kamer, vergaderjaar 2024-2025, 31 288, nr. 11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ger Onderwijs-, Onderzoek- en Wetenschapsbeleid; Motie; Motie van de leden Bamenga en Stultiens over uitsluitend gebruikmaken van risicoprofilering in specifieke gevallen</dc:title>
    <meta:user-defined meta:name="OVERHEIDop.ParlID/DC.identifier">kst-31288-1171</meta:user-defined>
    <meta:user-defined meta:name="OVERHEIDop.ondernummer">1171</meta:user-defined>
    <meta:user-defined meta:name="DCTERMS.W3CDTF/DCTERMS.available">2024-12-04</meta:user-defined>
    <meta:user-defined meta:name="OVERHEIDop.KamerstukTypen/DC.type">Motie</meta:user-defined>
    <meta:user-defined meta:name="OVERHEIDop.dossiernummer">31288</meta:user-defined>
    <meta:user-defined meta:name="OVERHEIDop.configuratie">https://repository.officiele-overheidspublicaties.nl/MasterConfiguraties/MC-OEP-Kamerstuk-Web/1.9/xml/MC-OEP-Kamerstuk-Web.xml</meta:user-defined>
    <meta:user-defined meta:name="OVERHEIDop.documenttitel">Motie van de leden Bamenga en Stultiens over uitsluitend gebruikmaken van risicoprofilering in specifieke gevallen</meta:user-defined>
    <meta:user-defined meta:name="OVERHEIDop.indiener">L.C.J. Stultiens</meta:user-defined>
    <meta:user-defined meta:name="OVERHEIDop.indiener">P. Bamenga</meta:user-defined>
    <meta:user-defined meta:name="OVERHEIDop.dossiertitel">Hoger Onderwijs-, Onderzoek- en Wetenschaps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03</meta:user-defined>
    <meta:user-defined meta:name="DC.title">Hoger Onderwijs-, Onderzoek- en Wetenschapsbeleid; Motie; Motie van de leden Bamenga en Stultiens over uitsluitend gebruikmaken van risicoprofilering in specifieke geval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