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KLAVER C.S. TER VERVANGING VAN DIE GEDRUKT ONDER NR. 116
            </text:p>
            <text:p text:style-name="headtable.datum">Vastgesteld 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kwaliteit van diploma's boven elke twijfel verheven dient te zijn;</text:p>
      <text:p text:style-name="algemeen">overwegende, dat de kwaliteit van de diploma's van de Media and Entertainment Managementopleiding van InHolland dat nu niet
                  is;
               </text:p>
      <text:p text:style-name="algemeen">constaterende, dat de medezeggenschap dit al eerder heeft aangekaart binnen de opleiding, maar toen niet werd gehoord;</text:p>
      <text:p text:style-name="algemeen">constaterende, dat het college van bestuur van InHolland verklaart, daar niet van op de hoogte te zijn geweest;</text:p>
      <text:p text:style-name="algemeen">overwegende, dat een studentassessor met een stevige positie ten opzichte van het college van bestuur de signalen direct had
                  kunnen inbrengen bij het college;
               </text:p>
      <text:p text:style-name="algemeen">verzoekt de regering alsnog met nadere voorstellen te komen ter versterking van de positie van de studentassessor in relatie
                  tot een college van bestuur,
               </text:p>
      <text:p text:style-name="algemeen">en gaat over tot de orde van de dag.</text:p>
      <text:p text:style-name="ondertekening">Klaver </text:p>
      <text:p text:style-name="ondertekening">Jadnanansing </text:p>
      <text:p text:style-name="ondertekening">Beertema </text:p>
      <text:p text:style-name="ondertekening.end">Jasper van  Dij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