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116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1168
      <text:tab/>MOTIE VAN HET LID BECKERMAN</text:h>
      <text:p text:style-name="ifm_p_ifm">Voorgesteld 3 december 2024</text:p>
      <text:p text:style-name="ifm_p_mt.3.76mm_ifm">De Kamer,</text:p>
      <text:p text:style-name="ifm_p_mt.3.76mm_ifm">gehoord de beraadslaging,</text:p>
      <text:p text:style-name="ifm_p_mt.3.76mm_ifm">constaterende dat de huidige basisbeurs ontoereikend is om de stijgende kosten van levensonderhoud en studiekosten te dekken;</text:p>
      <text:p text:style-name="ifm_p_mt.3.76mm_ifm">overwegende dat een ontoereikende basisbeurs studenten dwingt tot hoge schulden of langdurig werken naast de studie;</text:p>
      <text:p text:style-name="ifm_p_mt.3.76mm_ifm">verzoekt de regering te onderzoeken in hoeverre de basisbeurs verhoogd moet worden om de koopkracht van studenten minimaal op peil te houd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288, nr. 11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288, nr. 11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oger Onderwijs-, Onderzoek- en Wetenschapsbeleid; Motie; Motie van het lid Beckerman over onderzoeken of de basisbeurs verhoogd moet worden om de koopkracht van studenten minimaal op peil te houden</dc:title>
    <meta:user-defined meta:name="OVERHEIDop.ParlID/DC.identifier">kst-31288-1168</meta:user-defined>
    <meta:user-defined meta:name="OVERHEIDop.ondernummer">1168</meta:user-defined>
    <meta:user-defined meta:name="DCTERMS.W3CDTF/DCTERMS.available">2024-12-04</meta:user-defined>
    <meta:user-defined meta:name="OVERHEIDop.KamerstukTypen/DC.type">Motie</meta:user-defined>
    <meta:user-defined meta:name="OVERHEIDop.dossiernummer">3128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eckerman over onderzoeken of de basisbeurs verhoogd moet worden om de koopkracht van studenten minimaal op peil te houden</meta:user-defined>
    <meta:user-defined meta:name="OVERHEIDop.indiener">S.M. Beckerman</meta:user-defined>
    <meta:user-defined meta:name="OVERHEIDop.dossiertitel">Hoger Onderwijs-, Onderzoek- en Wetenschaps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03</meta:user-defined>
    <meta:user-defined meta:name="DC.title">Hoger Onderwijs-, Onderzoek- en Wetenschapsbeleid; Motie; Motie van het lid Beckerman over onderzoeken of de basisbeurs verhoogd moet worden om de koopkracht van studenten minimaal op peil te 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