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1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166
      <text:tab/>MOTIE VAN DE LEDEN MARTENS-AMERICA EN SOEPBOER</text:h>
      <text:p text:style-name="ifm_p_ifm">Voorgesteld 3 december 2024</text:p>
      <text:p text:style-name="ifm_p_mt.3.76mm_ifm">De Kamer,</text:p>
      <text:p text:style-name="ifm_p_mt.3.76mm_ifm">gehoord de beraadslaging,</text:p>
      <text:p text:style-name="ifm_p_mt.3.76mm_ifm">constaterende dat jongerenafdelingen van politieke partijen enkel in aanmerking komen voor het ontvangen van de bestuurdersbeurs voor jongerenorganisaties van nieuwe partijen wanneer de moederpartij in beide Kamers is vertegenwoordigd;</text:p>
      <text:p text:style-name="ifm_p_mt.3.76mm_ifm">overwegende dat dit het voor nieuwe of kleine partijen moeilijk maakt om jongerenafdelingen op te zetten;</text:p>
      <text:p text:style-name="ifm_p_mt.3.76mm_ifm">verzoekt de regering dit in kaart te brengen en met een voorstel te komen om dit speelveld gelijk te trekken,</text:p>
      <text:p text:style-name="ifm_p_mt.3.76mm_ifm">en gaat over tot de orde van de dag.</text:p>
      <text:p text:style-name="ifm_p_mt.3.76mm_ifm">Martens-America</text:p>
      <text:p text:style-name="ifm_p_ifm">Soep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288, nr. 1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288, nr. 1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de leden Martens-America en Soepboer over een gelijk speelveld voor het ontvangen van de bestuursbeurs voor jongerenorganisaties van nieuwe partijen</dc:title>
    <meta:user-defined meta:name="OVERHEIDop.ParlID/DC.identifier">kst-31288-1166</meta:user-defined>
    <meta:user-defined meta:name="OVERHEIDop.ondernummer">1166</meta:user-defined>
    <meta:user-defined meta:name="DCTERMS.W3CDTF/DCTERMS.available">2024-12-04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Martens-America en Soepboer over een gelijk speelveld voor het ontvangen van de bestuursbeurs voor jongerenorganisaties van nieuwe partijen</meta:user-defined>
    <meta:user-defined meta:name="OVERHEIDop.indiener">A.J. Soepboer</meta:user-defined>
    <meta:user-defined meta:name="OVERHEIDop.indiener">C. Martens-America</meta:user-defined>
    <meta:user-defined meta:name="OVERHEIDop.dossiertitel">Hoger Onderwijs-, Onderzoek- en Wetenschap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03</meta:user-defined>
    <meta:user-defined meta:name="DC.title">Hoger Onderwijs-, Onderzoek- en Wetenschapsbeleid; Motie; Motie van de leden Martens-America en Soepboer over een gelijk speelveld voor het ontvangen van de bestuursbeurs voor jongerenorganisaties van nieuwe 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