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65
      <text:tab/>MOTIE VAN HET LID ERGIN</text:h>
      <text:p text:style-name="ifm_p_ifm">Voorgesteld 3 december 2024</text:p>
      <text:p text:style-name="ifm_p_mt.3.76mm_ifm">De Kamer,</text:p>
      <text:p text:style-name="ifm_p_mt.3.76mm_ifm">gehoord de beraadslaging,</text:p>
      <text:p text:style-name="ifm_p_mt.3.76mm_ifm">constaterende dat de Kamer een motie heeft aangenomen (35 510, nr. 21) waarin onder andere wordt opgeroepen tot onderzoek binnen het Ministerie van OCW en DUO naar vervuilde data en de verwerking van afkomstgerelateerde indicatoren;</text:p>
      <text:p text:style-name="ifm_p_mt.3.76mm_ifm">constaterende dat dit onderzoek reeds heeft plaatsgevonden en dat de Auditdienst Rijk (ADR) heeft aangegeven dat er diverse aandachtspunten zijn met betrekking tot de volledigheid en accuraatheid van de inventarisatie en toetsing;</text:p>
      <text:p text:style-name="ifm_p_mt.3.76mm_ifm">verzoekt de regering om de inventarisatie en toetsing van vervuilde data en de verwerking van afkomstgerelateerde indicatoren opnieuw uit te voeren, met inachtneming van de aandachtspunten die door de ADR zijn geformuleerd,</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65<text:tab/><text:page-number text:select-page="current"/></text:p>
      </style:footer>
    </style:master-page>
    <style:master-page xmlns:sdu-fn="http://schema.sdu.nl/2011/07/functions" style:name="Landscape" style:page-layout-name="landscape-margin-text">
      <style:footer>
        <text:p text:style-name="footer">Tweede Kamer, vergaderjaar 2024-2025, 31 288,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Ergin over de inventarisatie en toetsing van vervuilde data en de verwerking van afkomstgerelateerde indicatoren opnieuw uitvoeren</dc:title>
    <meta:user-defined meta:name="OVERHEIDop.ParlID/DC.identifier">kst-31288-1165</meta:user-defined>
    <meta:user-defined meta:name="OVERHEIDop.ondernummer">1165</meta:user-defined>
    <meta:user-defined meta:name="DCTERMS.W3CDTF/DCTERMS.available">2024-12-04</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Motie van het lid Ergin over de inventarisatie en toetsing van vervuilde data en de verwerking van afkomstgerelateerde indicatoren opnieuw uitvoeren</meta:user-defined>
    <meta:user-defined meta:name="OVERHEIDop.indiener">D.A. Ergin</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Hoger Onderwijs-, Onderzoek- en Wetenschapsbeleid; Motie; Motie van het lid Ergin over de inventarisatie en toetsing van vervuilde data en de verwerking van afkomstgerelateerde indicatoren opnieuw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